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GEWIJZIGDE MOTIE VAN HET LID ORTEGA-MARTIJN TER VERVANGING VAN DIE GEDRUKT ONDER NR. 31
            </text:p>
          </table:table-cell>
          <table:covered-table-cell/>
        </table:table-row>
      </table:table>
      <text:p text:style-name="kamerstukdatum">Voorgesteld 15 april 2010
               
            </text:p>
      <text:p text:style-name="algemeen">De Kamer,</text:p>
      <text:p text:style-name="algemeen">gehoord de beraadslaging,</text:p>
      <text:p text:style-name="algemeen">overwegende, dat het stelsel van evenredige vertegenwoordiging geen garantie vormt dat de BES-eilanden in het staatsbestel
                  van Nederland hun stem kunnen laten horen in zaken die hen aangaan, omdat zelfs de drie BES-eilanden gezamenlijk niet voldoende
                  kiezers huisvesten om de kiesdeler te halen;
               </text:p>
      <text:p text:style-name="algemeen">overwegende, dat democratische vertegenwoordiging in beginsel in een stelsel van evenredige vertegenwoordiging het beste is
                  gewaarborgd, maar dat aanvullingen daarop of bijzondere voorzieningen in afwijking daarvan denkbaar zijn met het oog op belangen
                  van bijzonder minderheidsgroepen;
               </text:p>
      <text:p text:style-name="algemeen">overwegende, dat gelet op soortgelijke problematieken verschillende Europese landen verschillende oplossingen hebben gekozen,
                  onder meer in de vorm van specifieke gekozen vertegenwoordiger(s) van de perifere eilanden die tot hun grondgebied behoren
                  in het nationale parlement;
               </text:p>
      <text:p text:style-name="algemeen">verzoekt de regering in samenspraak met de BES-eilanden te onderzoeken welke structuren en voorzieningen denkbaar zijn om
                  te verzekeren dat de stem van de Nederlandse perifere gebieden (de BES-eilanden), in het staatsbestel wordt gehoord, en de
                  Kamer daarover spoedig te informeren,
               </text:p>
      <text:p text:style-name="algemeen">en gaat over tot de orde van de dag.</text:p>
      <text:p text:style-name="ondertekening.end">Ortega-Martij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4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