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ORTEGA-MARTIJN 
            </text:p>
          </table:table-cell>
          <table:covered-table-cell/>
        </table:table-row>
      </table:table>
      <text:p text:style-name="kamerstukdatum">Voorgesteld 14 april 2010
               
            </text:p>
      <text:p text:style-name="algemeen">De Kamer,</text:p>
      <text:p text:style-name="algemeen">gehoord de beraadslaging,</text:p>
      <text:p text:style-name="algemeen">overwegende, dat de zwaarte en omvang van de taak van de gezamenlijke procureur-generaal een aanleiding vormt voor evaluatie
                  binnen redelijke termijn om zo nodig in extra bijstand te voorzien;
               </text:p>
      <text:p text:style-name="algemeen">constaterende, dat er een evaluatietermijn van vijf jaar in het wetsvoorstel consensusrijkswet 32 018 is verankerd;</text:p>
      <text:p text:style-name="algemeen">verzoekt de regering om binnen twee jaar na inwerkingtreding van het wetsvoorstel te komen met een tussenevaluatie en de Kamer
                  hierover te informeren,
               </text:p>
      <text:p text:style-name="algemeen">en gaat over tot de orde van de dag.</text:p>
      <text:p text:style-name="ondertekening.end">Ortega-Martij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4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