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 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GEWIJZIGD AMENDEMENT VAN DE BIJZONDERE GEDELEGEERDEN WEVER EN THIJSEN TER VERVANGING VAN DAT GEDRUKT ONDER NR. 20
            </text:p>
          </table:table-cell>
          <table:covered-table-cell/>
        </table:table-row>
      </table:table>
      <text:p text:style-name="kamerstukdatum">Ontvangen 14 april 2010
               
            </text:p>
      <text:p text:style-name="amendement">De ondergetekenden stellen het volgende amendement voor:</text:p>
      <text:p text:style-name="wat">In artikel II wordt na onderdeel E een onderdeel ingevoegd, luidende:</text:p>
      <text:p text:style-name="lid"><text:span text:style-name="lidnr">Ea<text:tab/></text:span></text:p>
      <text:p text:style-name="wat">Na artikel 21 wordt een artikel ingevoegd, luidende:</text:p>
      <text:section text:name="artikel.d7162e126" text:style-name="wijziging.block">
        <text:h text:outline-level="2" text:style-name="artikel_kop">Artikel 21a
                           </text:h>
        <text:list text:style-name="list-style-1">
          <text:list-item text:start-value="1">
            <text:p text:style-name="list.start"> De Staten dan wel de regering van Aruba kunnen verklaren dat een voorstel van rijkswet ingrijpend is.
                                 </text:p>
          </text:list-item>
          <text:list-item text:start-value="2">
            <text:p text:style-name="list.end"> Een ingrijpend voorstel van rijkswet, door de Staten-Generaal aangenomen, wordt door de Koning niet goedgekeurd, alvorens
                                    het door Aruba is aanvaard. Deze aanvaarding geschiedt bij landsverordening. Deze landsverordening wordt niet vastgesteld
                                    alvorens het ontwerp is goedgekeurd met een meerderheid van twee derden van de stemmen van het aantal zitting hebbende leden
                                    van de Staten.
                                 </text:p>
          </text:list-item>
        </text:list>
      </text:section>
      <text:h text:outline-level="2" text:style-name="divisie_kop">Toelichting
               </text:h>
      <text:p text:style-name="alineagroep">De indieners zijn de mening toegedaan dat het democratisch deficit moet worden verminderd en dat de autonomie van het land
                     Aruba, overeenkomstig de gemaakte internationale afspraken met de algemene vergadering van de Verenigde Naties bij de totstandkoming
                     van het Statuut, moet worden vergroot.
                  </text:p>
      <text:p text:style-name="alineagroep">Dit amendement regelt de Staten dan wel de regering van Aruba kunnen verklaren dat een rijkswet ingrijpend is. Verder regelt
                     dit amendement dat ingrijpende rijkswetten niet vastgesteld worden alvorens het ontwerp door de Staten van Aruba is goedgekeurd
                     met twee derden meerderheid van het aantal zitting hebbende leden.
                  </text:p>
      <text:p text:style-name="alineagroep.end">Dit amendement wordt gewijzigd in verband met een wetstechnische aanpassing.</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 1903), Nr. 3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