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DE LEDEN VAN BOCHOVE EN LEERDAM
            </text:p>
          </table:table-cell>
          <table:covered-table-cell/>
        </table:table-row>
      </table:table>
      <text:p text:style-name="kamerstukdatum">Voorgesteld 14 april 2010
               
            </text:p>
      <text:p text:style-name="algemeen">De Kamer,</text:p>
      <text:p text:style-name="algemeen">gehoord de beraadslaging,</text:p>
      <text:p text:style-name="algemeen">overwegende, dat in het voorstel van Rijkswet financieel toezicht Curaçao en Sint-Maarten is bepaald dat de wet op een bij
                  Koninklijk Besluit te bepalen tijdstip vervalt;
               </text:p>
      <text:p text:style-name="algemeen">van oordeel, dat het van belang is dat de Staten-Generaal en de Staten van Curaçao en Sint-Maarten zich kunnen uitspreken
                  over een dergelijk voornemen van de regering van het Koninkrijk;
               </text:p>
      <text:p text:style-name="algemeen">verzoekt de regering de voordracht voor het Koninklijk Besluit, bedoeld in artikel 35 van de wet, niet eerder te doen dan
                  vier weken nadat het ontwerp is overgelegd aan de Staten-Generaal, de Staten van Curaçao en de Staten van Sint-Maarten, opdat
                  de volksvertegenwoordiging op afdoende wijze in staat wordt gesteld, haar oordeel te geven over het voornemen van de regering
                  van het Koninkrijk om de Rijkswet financieel toezicht Curaçao en Sint-Maarten te doen vervallen,
               </text:p>
      <text:p text:style-name="algemeen">en gaat over tot de orde van de dag.</text:p>
      <text:p text:style-name="ondertekening">Van Bochove </text:p>
      <text:p text:style-name="ondertekening.end">Leerdam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3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