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3 (R1903)</text:p>
          </table:table-cell>
          <table:table-cell office:value-type="string" table:number-columns-spanned="2" table:style-name="parlementair.kopcel3">
            <text:p text:style-name="headtable.dossiertitel"> Wijziging van het Statuut voor het Koninkrijk der Nederlanden in verband met de wijziging van de staatkundige hoedanigheid
            van de eilandgebieden van de Nederlandse Antillen (Rijkswet wijziging Statuut in verband met de opheffing van de Nederlandse
            Antillen)
         </text:p>
          </table:table-cell>
          <table:covered-table-cell/>
        </table:table-row>
        <table:table-row>
          <table:table-cell office:value-type="string" table:number-columns-spanned="1" table:style-name="parlementair.kopcel_last">
            <text:p text:style-name="headtable.stuktitel">Nr. 35
                  </text:p>
          </table:table-cell>
          <table:table-cell office:value-type="string" table:number-columns-spanned="2" table:style-name="parlementair.kopcel_last">
            <text:p text:style-name="headtable.stuktitel"> GEWIJZIGD AMENDEMENT VAN DE BIJZONDERE GEDELEGEERDEN WEVER EN THIJSEN TER VERVANGING VAN DAT GEDRUKT ONDER NR. 22
            </text:p>
          </table:table-cell>
          <table:covered-table-cell/>
        </table:table-row>
      </table:table>
      <text:p text:style-name="kamerstukdatum">Ontvangen 14 april 2010
               
            </text:p>
      <text:p text:style-name="amendement">De ondergetekenden stellen het volgende amendement voor:</text:p>
      <text:p text:style-name="wat">In artikel II wordt na onderdeel H een onderdeel ingevoegd, luidende:</text:p>
      <text:p text:style-name="lid">
            <text:span text:style-name="lidnr">Ha<text:tab/>
            </text:span>
         </text:p>
      <text:p text:style-name="wat">Na artikel 38a wordt een artikel ingevoegd, luidende:</text:p>
      <text:section text:name="artikel.d18984e126" text:style-name="wijziging.block">
        <text:h text:outline-level="2" text:style-name="artikel_kop">Artikel 38b
                           </text:h>
        <text:p text:style-name="artikel">Aruba kan verklaren dat een rijkswet als bedoeld in artikel 38, tweede lid, met betrekking tot Aruba vervalt. Deze vervallenverklaring
                              geschiedt bij landsverordening. Deze landsverordening wordt niet vastgesteld alvorens het ontwerp is goedgekeurd met een meerderheid
                              van twee derden van de stemmen van het aantal zitting hebbende leden van de Staten.
                           </text:p>
      </text:section>
      <text:h text:outline-level="2" text:style-name="divisie_kop">Toelichting
               </text:h>
      <text:p text:style-name="alineagroep">De indieners zijn van mening het democratisch deficit verminderd zou moeten worden. Daartoe zou Aruba als autonoom land consensusrijkswetgeving
                     eenzijdig op moeten kunnen zeggen. Dit amendement regelt dat Aruba iedere consensusrijkswet met betrekking tot Aruba kan laten
                     vervallen door middel van een landsverordening. Landsverordeningen waarin een consensusrijkswet vervallen wordt verklaard
                     dienen door een twee derden meerderheid van het aantal zitting hebbende leden van de Staten van Aruba te worden aangenomen.
                  </text:p>
      <text:p text:style-name="alineagroep.end">Dit amendement wordt gewijzigd in verband met een wetstechnische aanpassing.</text:p>
      <text:p text:style-name="ondertekening">Wever </text:p>
      <text:p text:style-name="ondertekening.end">Thijs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13 (R1903), Nr. 35<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