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ORTEGA-MARTIJN
            </text:p>
          </table:table-cell>
          <table:covered-table-cell/>
        </table:table-row>
      </table:table>
      <text:p text:style-name="kamerstukdatum">Voorgesteld 14 april 2010
               
            </text:p>
      <text:p text:style-name="algemeen">De Kamer,</text:p>
      <text:p text:style-name="algemeen">gehoord de beraadslaging,</text:p>
      <text:p text:style-name="algemeen">overwegende, dat bij evaluatiebepalingen duidelijk behoort te zijn met welk doel een evaluatie plaatsvindt;</text:p>
      <text:p text:style-name="algemeen">overwegende, dat heldere criteria voor een evaluatie vooraf kenbaar gemaakt moeten worden;</text:p>
      <text:p text:style-name="alineagroep">van mening, dat in de wetsvoorstellen, 32 017, 32 018, 32 019, 32 020, </text:p>
      <text:p text:style-name="alineagroep">32 026, de evaluatie onvoldoende ingevuld wordt en dat doel en richting van de evaluatie niet zijn geformuleerd;</text:p>
      <text:p text:style-name="alineagroep.end">verzoekt de regering de evaluatiebepaling duidelijk in te vullen door de Kamer voor 1 september 2010 te informeren over het
                     doel van de evaluatie en de evaluatiecriteria die gebruikt zullen worden,
                  </text:p>
      <text:p text:style-name="algemeen">en gaat over tot de orde van de dag.</text:p>
      <text:p text:style-name="ondertekening.end">Ortega-Martij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3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