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BRINKMAN
            </text:p>
          </table:table-cell>
          <table:covered-table-cell/>
        </table:table-row>
      </table:table>
      <text:p text:style-name="kamerstukdatum">Voorgesteld 14 april 2010
               
            </text:p>
      <text:p text:style-name="algemeen">De Kamer,</text:p>
      <text:p text:style-name="algemeen">gehoord de beraadslaging,</text:p>
      <text:p text:style-name="algemeen">overwegende, dat de bewoners van de eilanden van de Nederlandse Antillen de kans hebben gekregen, middels een referendum,
                  aan te geven of zij voor of tegen de staatkundige vernieuwing zijn;
               </text:p>
      <text:p text:style-name="algemeen">overwegende dat de, door de Nederlandse Antillen gewenste, staatkundige structuur, waarbij de eilanden Saba, Sint-Eustatius
                  en Bonaire als een soort Nederlandse gemeente van Nederland deel uitmaken, de Nederlandse belastingbetaler ruim 100 mln. per
                  jaar gaat kosten;
               </text:p>
      <text:p text:style-name="algemeen">overwegende, dat met dit bedrag Nederland bijna vijf keer zo veel geld uitgeeft aan de burgers van genoemde drie eilanden
                  dan zij uitgeeft aan zijn eigen burgers;
               </text:p>
      <text:p text:style-name="algemeen">verzoekt de regering voorbereiding en invoering van wetgeving over deze staatkundige vernieuwing te stoppen en een referendum
                  onder het Nederlandse volk te houden naar de wens van deze staatkundige vernieuwing,
               </text:p>
      <text:p text:style-name="algemeen">en gaat over tot de orde van de dag.</text:p>
      <text:p text:style-name="ondertekening.end">Brinkma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