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3 (R1903)</text:p>
          </table:table-cell>
          <table:table-cell office:value-type="string" table:number-columns-spanned="2" table:style-name="parlementair.kopcel3">
            <text:p text:style-name="headtable.dossiertitel"> Wijziging van het Statuut voor het Koninkrijk der Nederlanden in verband met de wijziging van de staatkundige hoedanigheid
            van de eilandgebieden van de Nederlandse Antillen (Rijkswet wijziging Statuut in verband met de opheffing van de Nederlandse
            Antillen)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MOTIE VAN HET LID LEERDAM C.S.
            </text:p>
          </table:table-cell>
          <table:covered-table-cell/>
        </table:table-row>
      </table:table>
      <text:p text:style-name="algemeen">De Kamer,</text:p>
      <text:p text:style-name="algemeen">gehoord de beraadslaging,</text:p>
      <text:p text:style-name="algemeen">constaterende, dat in de nieuwe staatkundige verhoudingen de behoefte aan een meer gezamenlijk Koninkrijk zal toenemen;</text:p>
      <text:p text:style-name="algemeen">voorts constaterende, dat zowel de commissie-Jessurun, het Comité 2004, de commissie Democratisch Deficit en de Raad van State
                  in dit kader hebben aangedrongen op de totstandkoming van een secretariaat van het Koninkrijk;
               </text:p>
      <text:p text:style-name="algemeen">verzoekt de regering om nog in 2010 in nauwe afstemming met de overzeese partners een besluit te nemen over het al dan niet
                  in het leven roepen van een secretariaat van het Koninkrijk,
               </text:p>
      <text:p text:style-name="algemeen">en gaat over tot de orde van de dag.</text:p>
      <text:p text:style-name="ondertekening">Leerdam </text:p>
      <text:p text:style-name="ondertekening">Van Bochove </text:p>
      <text:p text:style-name="ondertekening">Remkes </text:p>
      <text:p text:style-name="ondertekening.end">Van  Gen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13 (R1903), Nr. 26<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