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DE BIJZONDERE GEDELEGEERDEN WEVER EN THIJSEN
            </text:p>
          </table:table-cell>
          <table:covered-table-cell/>
        </table:table-row>
      </table:table>
      <text:p text:style-name="kamerstukdatum">Ontvangen 12 april 2010
               
            </text:p>
      <text:p text:style-name="amendement">De ondergetekenden stellen het volgende amendement voor:</text:p>
      <text:p text:style-name="wat">In artikel II wordt na onderdeel H een onderdeel ingevoegd, luidende:</text:p>
      <text:p text:style-name="lid">
            <text:span text:style-name="lidnr">Ha<text:tab/>
            </text:span>
         </text:p>
      <text:p text:style-name="wat">Na artikel 38a wordt een artikel ingevoegd, luidende:</text:p>
      <text:section text:name="artikel.d12946e126" text:style-name="wijziging.block">
        <text:h text:outline-level="2" text:style-name="artikel_kop">Artikel 38b
                           </text:h>
        <text:p text:style-name="artikel">Aruba kan verklaren dat een rijkswet als bedoeld artikel 38, tweede lid, met betrekking tot Aruba vervalt. Deze vervallenverklaring
                              geschiedt bij landsverordening. Deze landsverordening wordt niet vastgesteld alvorens het ontwerp is goedgekeurd met twee
                              derden meerderheid van het aantal zitting hebbende leden van de Staten.
                           </text:p>
      </text:section>
      <text:h text:outline-level="2" text:style-name="divisie_kop">Toelichting
               </text:h>
      <text:p text:style-name="amendement">De indieners zijn van mening het democratisch deficit verminderd zou moeten worden. Daartoe zou Aruba als autonoom land consensusrijkswetgeving
                  eenzijdig op moeten kunnen zeggen. Dit amendement regelt dat Aruba iedere consensusrijkswet met betrekking tot Aruba kan laten
                  vervallen door middel van een landsverordening. Landsverordeningen waarin een consensusrijkswet vervallen wordt verklaard
                  dienen door twee derden meerderheid van het aantal zitting hebbende leden van de Staten van Aruba te worden aangenomen.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