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AMENDEMENT VAN DE BIJZONDERE GEDELEGEERDEN WEVER EN THIJSEN
            </text:p>
          </table:table-cell>
          <table:covered-table-cell/>
        </table:table-row>
      </table:table>
      <text:p text:style-name="kamerstukdatum">Ontvangen 12 april 2010
               
            </text:p>
      <text:p text:style-name="amendement">De ondergetekenden stellen het volgende amendement voor:</text:p>
      <text:p text:style-name="wat">In artikel II, wordt na onderdeel J een onderdeel ingevoegd, luidende:</text:p>
      <text:p text:style-name="lid">
            <text:span text:style-name="lidnr">Ja<text:tab/>
            </text:span>
         </text:p>
      <text:p text:style-name="wat">Aan artikel 55, tweede lid, worden twee volzinnen toegevoegd, luidende: De landsverordening, bedoeld in de tweede en derde
                        volzin treedt niet in werking dan nadat een meerderheid van de kiesgerechtigden voor de Staten in een bij landsverordening
                        geregeld referendum voor de landsverordening bedoeld in de tweede en derde volzin heeft gestemd. Het referendum vindt plaats
                        binnen zes maanden nadat de landsverordening door de Staten is goedgekeurd.
                     </text:p>
      <text:h text:outline-level="2" text:style-name="divisie_kop">Toelichting
               </text:h>
      <text:p text:style-name="amendement">Met dit amendement bewerkstelligen de indieners dat de inwerkingtreding van een landsverordening die een wijziging van het
                  Statuut beoogd en die door de Staten is goedgekeurd, slechts plaatsvindt nadat de bevolking hiermee heeft ingestemd bij referendum.
                  Indien bij dit referendum niet een volstrekte meerderheid van het aantal kiesgerechtigden zich uitspreekt vóór wijziging van
                  het Statuut, heeft deze wijziging geen doorgang. De indieners zijn van mening dat hiermee het democratisch deficit wordt opgeheven.
               </text:p>
      <text:p text:style-name="ondertekening">Wever </text:p>
      <text:p text:style-name="ondertekening.end">Thij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3 (R1903), Nr. 2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