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DE BIJZONDERE GEDELEGEERDEN WEVER EN THIJSEN
            </text:p>
          </table:table-cell>
          <table:covered-table-cell/>
        </table:table-row>
      </table:table>
      <text:p text:style-name="kamerstukdatum">Ontvangen 12 april 2010
               
            </text:p>
      <text:p text:style-name="amendement">De ondergetekenden stellen het volgende amendement voor:</text:p>
      <text:p text:style-name="wat">In artikel II, onderdeel E, wordt artikel 12a als volgt gewijzigd:</text:p>
      <text:p text:style-name="wat-labeled">1. Vóór de bestaande tekst wordt een lid ingevoegd, luidende:
                  </text:p>
      <text:section text:name="artikeltekst.d5853e123" text:style-name="wijziging.block">
        <text:list text:style-name="list-style-1">
          <text:list-item text:start-value="1">
            <text:p text:style-name="list.single"> Geschillen omtrent de uitleg van het Statuut worden voorgelegd aan de Hoge Raad der Nederlanden.
                           </text:p>
          </text:list-item>
        </text:list>
      </text:section>
      <text:p text:style-name="wat-labeled">2. Vóór de bestaande tekst wordt de aanduiding «2.» geplaatst, en wordt onder vervanging van de punt door een komma ingevoegd:
                     waaronder voorzieningen voor de voorlegging van geschillen aan de Hoge Raad der Nederlanden, bedoeld in het eerste lid.
                  </text:p>
      <text:h text:outline-level="2" text:style-name="divisie_kop">Toelichting
               </text:h>
      <text:p text:style-name="amendement">Het Koninkrijk bestaat straks uit vier landen. Daarvoor is een geschillenregeling nodig en die moet acuut uitgewerkt worden.
                  De voorkeur van de indieners van dit amendement gaat voor de instantie die wordt belast met geschillenbeslechting uit naar
                  een kamer bij de Hoge Raad, die verder van de politiek afstaat dan de Raad van State. Bovendien gaat het daarbij immers om
                  de interpretatie van een juridisch document, te weten het Statuut, zijnde de constitutie van het Koninkrijk.
               </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