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13 (R1903)</text:p>
          </table:table-cell>
          <table:table-cell office:value-type="string" table:number-columns-spanned="2" table:style-name="parlementair.kopcel3">
            <text:p text:style-name="headtable.dossiertitel"> Wijziging van het Statuut voor het Koninkrijk der Nederlanden in verband met de wijziging van de staatkundige hoedanigheid
            van de eilandgebieden van de Nederlandse Antillen (Rijkswet wijziging Statuut in verband met de opheffing van de Nederlandse
            Antillen)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AMENDEMENT VAN DE BIJZONDERE GEDELEGEERDEN HERDÉ EN DAMMERS
            </text:p>
          </table:table-cell>
          <table:covered-table-cell/>
        </table:table-row>
      </table:table>
      <text:p text:style-name="kamerstukdatum">Ontvangen 9 april 2010
               
            </text:p>
      <text:p text:style-name="amendement">De ondergetekenden stellen het volgende amendement voor:</text:p>
      <text:p text:style-name="wat">In artikel II, onderdeel F, vervalt artikel 27, derde en vierde lid.</text:p>
      <text:h text:outline-level="2" text:style-name="divisie_kop">Toelichting
               </text:h>
      <text:p text:style-name="alineagroep">Met artikel 27, derde lid, wordt de mogelijkheid gecreëerd om met uitvoerende regelgeving in de vorm van een algemene maatregel
                     van rijksbestuur of rijkswet te komen, om zo de bekrachtiging van internationale verplichtingen voortvloeiende uit overeenkomsten
                     gesloten met ander mogendheden, te doen naleven. De Raad van State heeft in haar advies van 29 augustus 2009 gesteld dat de
                     artikelen 51 en 43 van het Statuut reeds voldoende juridische basis bieden om het probleem van uitblijven van uitvoeringswetgeving
                     te ondervangen. Om juridische redenen is artikel 27, derde lid, en dan ook het vierde lid, dus overbodig. Indien het gewenst
                     is om voor het hele Koninkrijk gemeenschappelijke maatstaven, normen en standaarden voor de kwaliteit van het leven in alle
                     landen van het Koninkrijk overeen te komen en daarvoor ook internationale verdragen te hanteren, dan is het alleszins redelijk
                     om daar gezamenlijk als Koninkrijk, niet alleen het juridische aspect, maar ook de organisatorische, financiële en personele
                     voorzieningen voor te treffen. Daarmee zal concreet met verenigde krachten worden gewerkt aan gemeenschappelijke standaarden
                     voor alle delen van het Koninkrijk en zal deze als een gemeengoed stellen, in plaats van de indruk te wekken deze eenzijdig
                     te willen opleggen.
                  </text:p>
      <text:p text:style-name="alineagroep.end">Het belangrijkste wat in dit Statuut nu is opgenomen voor wat betreft verdragen en de implementatie hiervan voor de toekomst
                     is het tweede lid van artikel 27. Hierin wordt bepaald dat er een onderlinge regeling zal komen tussen de landen van het Koninkrijk
                     ten behoeve van de totstandkoming van regelgeving en andere maatregelen voor de uitvoering van verdragen. De totstandkoming
                     en zeker de inhoud van deze regeling is essentieel voor het optimaal kunnen voldoen aan verdragsverplichtingen. De draagkracht
                     van de afzonderlijke eilanden van het Koninkrijk is voor de uitvoerbaarheid van verdragen immers de belangrijkste oorzaak
                     voor de opgelopen achterstand in de naleving hiervan.
                  </text:p>
      <text:p text:style-name="ondertekening">Herdé </text:p>
      <text:p text:style-name="ondertekening.end">Damm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213 (R1903), Nr. 12<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