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11-P</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11<text:tab/>Regels betreffende de regulering van prostitutie en betreffende het bestrijden van misstanden in de seksbranche (Wet regulering prostitutie en bestrijding misstanden seksbranche) </text:h>
      <text:h text:style-name="ifm_p_font.bold_size.9.06pt_mt.18.8mm_indent.-58.5mm_ifm" text:outline-level="1">
         P
      <text:tab/>VERSLAG VAN EEN SCHRIFTELIJK OVERLEG</text:h>
      <text:p text:style-name="ifm_p_ifm">Vastgesteld 14 april 2015</text:p>
      <text:p text:style-name="ifm_p_mt.3.76mm_ifm">Tijdens de plenaire behandeling van het wetsvoorstel regulering prostitutie en bestrijding misstanden seksbranche heeft de Eerste Kamer de motie-Strik c.s. (32 211, L) aangenomen,</text:p>
      <text:p text:style-name="ifm_p_ifm">waarin de regering wordt verzocht door middel van een novelle te voorzien in splitsing van genoemd wetsvoorstel, waardoor de invoering van de uniforme vergunningplicht voortvarend ter hand kan worden genomen. De stemming over het wetsvoorstel is in afwachting van de novelle aangehouden. Na indiening van deze novelle (33 885) op 1 maart 2014 en het uitbrengen van verslag op 16 april 2014 is de Tweede Kamer thans nog in afwachting van de nota naar aanleiding van het verslag.</text:p>
      <text:p text:style-name="ifm_p_ifm">Naar aanleiding daarvan heeft de vaste commissie voor Veiligheid en Justitie<text:note text:id="ID-493943-d36e66"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op 26 maart 2015 een brief gestuurd aan de Minister van Veiligheid en Justitie.</text:p>
      <text:p text:style-name="ifm_p_mt.3.76mm_ifm">De Minister heeft op 10 april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26 maart 2015</text:p>
      <text:p text:style-name="ifm_p_mt.3.76mm_ifm">Tijdens de plenaire behandeling van het wetsvoorstel regulering prostitutie en bestrijding misstanden seksbranche heeft de Eerste Kamer de motie-Strik c.s. (32 211, L) aangenomen, waarin de regering wordt verzocht door middel van een novelle te voorzien in splitsing van genoemd wetsvoorstel, waardoor de invoering van de uniforme vergunningplicht voortvarend ter hand kan worden genomen. De stemming over het wetsvoorstel is in afwachting van de novelle aangehouden. Na indiening van deze novelle (33 885) op 1 maart 2014 en het uitbrengen van verslag op 16 april 2014 is de Tweede Kamer thans nog in afwachting van de nota naar aanleiding van het verslag.</text:p>
      <text:p text:style-name="ifm_p_mt.3.76mm_ifm">Op 24 maart jl. heeft de vaste commissie voor Veiligheid en Justitie besloten om, tegen de achtergrond van de naderende Kamerwisseling en een ordentelijke planning van werkzaamheden in de komende maanden, bij u te informeren naar het beoogde tijdpad van parlementaire behandeling van het wijzigingsvoorstel van de Wet regulering prostitutie en bestrijding misstanden seksbranche.</text:p>
      <text:p text:style-name="ifm_p_mt.3.76mm_ifm">De commissie verneemt uw reactie graag binnen twee weken na dagtekening van deze brief.</text:p>
      <text:p text:style-name="ifm_p_mt.5.08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0 april 2015</text:p>
      <text:p text:style-name="ifm_p_mt.3.76mm_ifm">Bij brief van 26 maart jl. vraagt u naar het beoogde tijd pad van de parlementaire behandeling van het wijzigingsvoorstel van de Wet regulering prostitutie en bestrijding misstanden seksbranche (33 885).</text:p>
      <text:p text:style-name="ifm_p_mt.3.76mm_ifm">Mijn streven is erop gericht de nota naar aanleiding van het verslag voor de zomer aan de Tweede Kamer te zenden.</text:p>
      <text:p text:style-name="ifm_p_ifm">Aangezien het aan de Tweede Kamer is om vervolgens een datum vast te stellen voor de plenaire behandeling en over het voorstel te besluiten, kan ik over het verdere tijdpad geen uitspraken do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211, P<text:tab/><text:page-number text:select-page="current"/></text:p>
      </style:footer>
    </style:master-page>
    <style:master-page xmlns:sdu-fn="http://schema.sdu.nl/2011/07/functions" style:name="Landscape" style:page-layout-name="landscape-margin-text">
      <style:footer>
        <text:p text:style-name="footer">Eerste Kamer, vergaderjaar 2014-2015, 32 21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betreffende de regulering van prostitutie en betreffende het bestrijden van misstanden in de seksbranche (Wet regulering prostitutie en bestrijding misstanden seksbranche); Verslag van een schriftelijk overleg inzake beoogd tijdpad novelle 33885</dc:title>
    <meta:user-defined meta:name="OVERHEIDop.ParlID/DC.identifier">kst-32211-P</meta:user-defined>
    <meta:user-defined meta:name="OVERHEIDop.ondernummer">P</meta:user-defined>
    <meta:user-defined meta:name="DCTERMS.W3CDTF/DCTERMS.available">2015-04-14</meta:user-defined>
    <meta:user-defined meta:name="OVERHEIDop.KamerstukTypen/DC.type">Verslag</meta:user-defined>
    <meta:user-defined meta:name="OVERHEIDop.dossiernummer">32211</meta:user-defined>
    <meta:user-defined meta:name="OVERHEIDop.documenttitel">Verslag van een schriftelijk overleg inzake beoogd tijdpad novelle 33885</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betreffende de regulering van prostitutie en betreffende het bestrijden van misstanden in de seksbranche (Wet regulering prostitutie en bestrijding misstanden seksbranche); Verslag van een schriftelijk overleg inzake beoogd tijdpad novelle 3388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DCTERMS.W3CDTF/DCTERMS.issued">2015-04-14</meta:user-defined>
    <meta:user-defined meta:name="OVERHEIDop.dossiertitel">Regels betreffende de regulering van prostitutie en betreffende het bestrijden van misstanden in de seksbranche (Wet regulering prostitutie en bestrijding misstanden seksbranche)</meta:user-defined>
    <meta:user-defined meta:name="OVERHEIDop.versieInformatie"/>
  </office:meta>
</office:document-meta>
</file>