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1-N</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text:h>
      <text:h text:style-name="ifm_p_font.bold_size.9.06pt_mt.18.8mm_indent.-58.5mm_ifm" text:outline-level="1">
         N
      <text:tab/>BRIEF VAN DE MINISTER VAN VEILIGHEID EN JUSTITIE</text:h>
      <text:p text:style-name="ifm_p_mt.3.76mm_ifm">Aan de Voorzitter van de Eerste Kamer der Staten-Generaal</text:p>
      <text:p text:style-name="ifm_p_mt.3.76mm_ifm">Den Haag, 6 december 2013</text:p>
      <text:p text:style-name="ifm_p_mt.3.76mm_ifm">Bij brief van 26 maart 2013<text:note text:id="ID-270360-d37e61" text:note-class="footnote"><text:note-citation text:label="1 ">1</text:note-citation><text:note-body><text:p text:style-name="ifm_p_font.normal_size.6.93pt_mt..5mm_indent.-0.1161in_mleft.0.1161in_ifm">Zie EK 32 211, J</text:p></text:note-body></text:note> verzocht de voorzitter van de vaste commissie van Veiligheid en Justitie onder meer om de inhoud van de amvb gebaseerd op het wetsvoorstel regulering prostitutie en bestrijding mensenhandel. In mijn brief van 19 april 2013 deed ik u reeds een schematisch overzicht van deze amvb toekomen en heb ik aangegeven dat het definitieve ontwerp ter kennis van beide kamers zal worden gebracht. Bijgevoegd ontwerpbesluit<text:note text:id="ID-270360-d37e70" text:note-class="footnote"><text:note-citation text:label="2 ">2</text:note-citation><text:note-body><text:p text:style-name="ifm_p_font.normal_size.6.93pt_mt..5mm_indent.-0.1161in_mleft.0.1161in_ifm">Ter inzage gelegd op de afdeling Inhoudelijke ondersteuning onder griffie nr. 148330.37.1</text:p></text:note-body></text:note> bevat een uitwerking van de zedelijkheidseisen aan de exploitant, eisen aan het bedrijfsplan van prostitutiebedrijven en regels over het beheer van het landelijk register van vergunningen. De grondslag voor regeling hiervan blijft ook na aanpassing van het wetsvoorstel middels de toegezegd novelle bestaan. Bij brief van 24 oktober 2013 heb ik de Tweede Kamer hierover geïnformeerd.</text:p>
      <text:p text:style-name="ifm_p_mt.3.76mm_ifm">Het ontwerpbesluit is tevens ter consultatie aan de meest betrokken partijen aangeboden. De consultatietermijn eindigt op 15 januari 2014, waarna het College bescherming persoonsgegevens op grond van artikel 51, tweede lid, van de Wet bescherming persoonsgegevens zal advis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11, N<text:tab/><text:page-number text:select-page="current"/></text:p>
      </style:footer>
    </style:master-page>
    <style:master-page xmlns:sdu-fn="http://schema.sdu.nl/2011/07/functions" style:name="Landscape" style:page-layout-name="landscape-margin-text">
      <style:footer>
        <text:p text:style-name="footer">Eerste Kamer, vergaderjaar 2013-2014, 32 21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betreffende de regulering van prostitutie en betreffende het bestrijden van misstanden in de seksbranche (Wet regulering prostitutie en bestrijding misstanden seksbranche); Brief inzake ontwerpbesluit prostitutie en seksbranche</dc:title>
    <meta:user-defined meta:name="OVERHEIDop.ParlID/DC.identifier">kst-32211-N</meta:user-defined>
    <meta:user-defined meta:name="OVERHEIDop.ondernummer">N</meta:user-defined>
    <meta:user-defined meta:name="DCTERMS.W3CDTF/DCTERMS.available">2013-12-12</meta:user-defined>
    <meta:user-defined meta:name="OVERHEIDop.KamerstukTypen/DC.type">Brief</meta:user-defined>
    <meta:user-defined meta:name="OVERHEIDop.dossiernummer">32211</meta:user-defined>
    <meta:user-defined meta:name="OVERHEIDop.documenttitel">Brief inzake ontwerpbesluit prostitutie en seksbranch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Brief inzake ontwerpbesluit prostitutie en seksbranch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DCTERMS.W3CDTF/DCTERMS.issued">2013-12-06</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