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GEWIJZIGD AMENDEMENT VAN HET LID AGEMA TER VERVANGING VAN DAT GEDRUKT ONDER NR. 6
            </text:p>
          </table:table-cell>
          <table:covered-table-cell/>
        </table:table-row>
      </table:table>
      <text:p text:style-name="kamerstukdatum">Ontvangen 15 april 2010
               
            </text:p>
      <text:p text:style-name="amendement">De ondergetekende stelt het volgende amendement voor:</text:p>
      <text:p text:style-name="lid"><text:span text:style-name="lidnr">I<text:tab/></text:span></text:p>
      <text:p text:style-name="wat">In artikel 4, zesde lid, onderdeel a, wordt de zinsnede «leeftijd van 18 jaar» vervangen door: leeftijd van 21 jaar.</text:p>
      <text:p text:style-name="lid"><text:span text:style-name="lidnr">II<text:tab/></text:span></text:p>
      <text:p text:style-name="wat">In artikel 14, eerste lid, onder g, wordt de zinsnede »nog niet de leeftijd van 18 jaar hebben bereikt, het» vervangen door:
                        , indien het prostituees betreft, nog niet de leeftijd van 21 jaar hebben bereikt, indien het overige personen betreft, nog
                        niet de leeftijd van 18 jaar hebben bereikt,.
                     </text:p>
      <text:h text:outline-level="2" text:style-name="divisie_kop">Toelichting
               </text:h>
      <text:p text:style-name="alineagroep">Al jaren wordt de wens om prostitutie onder dwang c.q. loverboys/pooierboys effectief te bestrijden breed gevoeld. Terpstra
                     en Van Dijke stellen in hun rapport  dat loverboys vooral meisjes tussen de 15 en 18 jaar ronselen (<text:span text:style-name="cur">Terpstra, L., Van Dijke, A, «Publiek Geheim: jeugdprostitutie», 2004</text:span>).
                  </text:p>
      <text:p text:style-name="alineagroep">Het bestaande leeftijdscriterium maakt dat veel daders wachten tot het meisje (of de jongen) 18 jaar is geworden om haar (of
                     hem) dan de prostitutie in te brengen (<text:span text:style-name="cur">Repetur, L., Meinster, N., De Kinderen, M., Naar een effectieve en een samenhangende aanpak van jeugdprostitutie, TransAct,
                        2005</text:span>). Vanaf 18 jaar is prostitutie in ons land volkomen legaal waardoor het erg moeilijk is de dader dan nog strafrechtelijk
                     aan te pakken. Uit de registratiegegevens van Stichting Tegen Vrouwenhandel blijkt dat er een stijgende lijn zit in het aantal
                     geregistreerde slachtoffers boven de 18 jaar.
                  </text:p>
      <text:p text:style-name="alineagroep.end">Met dit amendement wil de indiener de prostitutieleeftijd verhogen van 18 naar 21 jaar. Het biedt de mogelijkheid om slachtoffers
                     tot 21 jaar in plaats van 18 jaar vrijwillig dan wel onvrijwillig uit de prostitutie te halen. Dit geldt ook voor het illegale
                     circuit. Nu kan dat tot 18 jaar.
                  </text:p>
      <text:p text:style-name="ondertekening.end">Age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1,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