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8 maart 2011</text:p>
      <text:p text:style-name="alineagroep">Met het oog op de stemmingen over het wetsvoorstel, doe ik u hierbij mijn oordeel toekomen over het vandaag ingediende amendement
                     op stuk nr. 61, dat strekt tot wijziging van artikel 3. In de huidige redactie van artikel 3 is het slechts mogelijk regels
                     te stellen over <text:span text:style-name="cur">de voor publiek waarneembare wijze</text:span> waarop een in die gemeente werkende prostituee haar werkzaamheden inricht. Het amendement beoogt gemeenten meer ruimte te
                     bieden voor aanvullende regels, die nu ook betrekking kunnen hebben op thuiswerkende prostituees. Deze lokale regels zullen
                     overigens altijd moeten passen binnen het wettelijk kader. Dat betekent bijvoorbeeld dat gemeentelijke regels niet kunnen
                     leiden tot een verbod op thuisprostitutie. De wet kent immers alleen een nuloptie met betrekking tot prostitutie<text:span text:style-name="cur">bedrijven</text:span>, en thuisprostitutie wordt in beginsel niet in de vorm van een bedrijf uitgeoefend.
                  </text:p>
      <text:p text:style-name="alineagroep.end">Tegen die achtergrond, en omdat het facultatieve karakter van de bepaling behouden blijft, heb ik geen bezwaar tegen aanvaarding
                     van het amendement.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