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GEWIJZIGD AMENDEMENT VAN DE LEDEN ROUVOET EN VAN TOORENBURG TER VERVANGING VAN DAT GEDRUKT ONDER NR. 32 
            </text:p>
            <text:p text:style-name="headtable.datum">Ontvangen 28 maart 2011
               
            </text:p>
          </table:table-cell>
          <table:covered-table-cell/>
        </table:table-row>
      </table:table>
      <text:p text:style-name="amendement">De ondergetekenden stellen het volgende amendement voor:</text:p>
      <text:p text:style-name="wat">Artikel 3 komt als volgt te luiden:</text:p>
      <text:section text:name="artikel.d32714e117" text:style-name="wijziging.block">
        <text:h text:outline-level="2" text:style-name="artikel_kop">Artikel 3
                     </text:h>
        <text:p text:style-name="artikel">Bij gemeentelijke verordening kunnen nadere eisen worden gesteld aan in de gemeente werkende prostituees.</text:p>
      </text:section>
      <text:h text:outline-level="2" text:style-name="divisiekop1">Toelichting
               </text:h>
      <text:p text:style-name="amendement">De voorgestelde wijziging van artikel 3 biedt gemeenten de ruimte nadere regels te stellen, die ook betrekking kunnen hebben
                  op de thuiswerkende prostituee. Hiermee wordt gemeenten die thans reeds regelgeving ten aanzien van thuiswerkende prostituees
                  hebben, bijvoorbeeld in het kader van een concentratiebeleid, een grond geboden om het bestaande beleid te continueren. Gemeenten
                  worden hiermee in staat gesteld een sluitend prostitutiebeleid te voeren.
               </text:p>
      <text:p text:style-name="ondertekening">Rouvoet </text:p>
      <text:p text:style-name="ondertekening.end">Van Toor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