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GEWIJZIGD AMENDEMENT VAN HET LID ARIB TER VERVANGING VAN DAT GEDRUKT ONDER NR. 21
            </text:p>
            <text:p text:style-name="headtable.datum">Vastgesteld 21 maart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2 vervalt.</text:p>
      <text:p text:style-name="lid"><text:span text:style-name="lidnr">II<text:tab/></text:span></text:p>
      <text:p text:style-name="wat">Artikel 4 vervalt.</text:p>
      <text:p text:style-name="lid"><text:span text:style-name="lidnr">III<text:tab/></text:span></text:p>
      <text:p text:style-name="wat">Artikel 5 vervalt.</text:p>
      <text:p text:style-name="lid"><text:span text:style-name="lidnr">IV<text:tab/></text:span></text:p>
      <text:p text:style-name="wat">Artikel 6 vervalt.</text:p>
      <text:p text:style-name="lid"><text:span text:style-name="lidnr">V<text:tab/></text:span></text:p>
      <text:p text:style-name="wat">Artikel 7 vervalt.</text:p>
      <text:p text:style-name="lid"><text:span text:style-name="lidnr">VI<text:tab/></text:span></text:p>
      <text:p text:style-name="wat">Artikel 8 vervalt.</text:p>
      <text:p text:style-name="lid"><text:span text:style-name="lidnr">VII<text:tab/></text:span></text:p>
      <text:p text:style-name="wat">In artikel 17, onder c, vervalt: 22,.</text:p>
      <text:p text:style-name="lid"><text:span text:style-name="lidnr">VIII<text:tab/></text:span></text:p>
      <text:p text:style-name="wat">Artikel 22 vervalt.</text:p>
      <text:p text:style-name="lid"><text:span text:style-name="lidnr">IX<text:tab/></text:span></text:p>
      <text:p text:style-name="wat">In artikel 27, tweede lid, vervalt: 29 en.</text:p>
      <text:p text:style-name="lid"><text:span text:style-name="lidnr">X<text:tab/></text:span></text:p>
      <text:p text:style-name="wat">Artikel 29 vervalt.</text:p>
      <text:p text:style-name="lid"><text:span text:style-name="lidnr">XI<text:tab/></text:span></text:p>
      <text:p text:style-name="wat">Artikel 30 wordt als volgt gewijzigd:</text:p>
      <text:p text:style-name="wat-labeled">1. In het eerste lid vervalt «:
                     </text:p>
      <text:section text:name="artikeltekst.d10181e228" text:style-name="wijziging.block">
        <text:list text:style-name="list-style-1">
          <text:list-item text:start-value="1">
            <text:p text:style-name="list.start">handelt in strijd met artikel 2;
                              </text:p>
          </text:list-item>
          <text:list-item text:start-value="2">
            <text:p text:style-name="list.end">handelt in strijd met artikel 7;
                              </text:p>
          </text:list-item>
        </text:list>
        <text:p text:style-name="artikeltekst">c.».</text:p>
      </text:section>
      <text:p text:style-name="wat-labeled">2. Het tweede lid komt te luiden:
                     </text:p>
      <text:section text:name="artikeltekst.d10181e261" text:style-name="wijziging.block">
        <text:list text:style-name="list-style-2">
          <text:list-item text:start-value="2">
            <text:p text:style-name="list.single"> Het in het eerste lid strafbaar gestelde feit is een overtreding.
                              </text:p>
          </text:list-item>
        </text:list>
      </text:section>
      <text:p text:style-name="lid"><text:span text:style-name="lidnr">XII<text:tab/></text:span></text:p>
      <text:p text:style-name="wat">In artikel 32 vervalt: , 22.</text:p>
      <text:p text:style-name="lid"><text:span text:style-name="lidnr">XIII<text:tab/></text:span></text:p>
      <text:p text:style-name="wat">Artikel 36 vervalt.</text:p>
      <text:p text:style-name="lid"><text:span text:style-name="lidnr">XIV<text:tab/></text:span></text:p>
      <text:p text:style-name="wat">In artikel 37 wordt «, aanhef en onder c, zijn» vervangen door: is.</text:p>
      <text:h text:outline-level="2" text:style-name="divisiekop1">Toelichting
               </text:h>
      <text:p text:style-name="alineagroep">Vanwege nota van wijziging bij dit wetsvoorstel wordt met dit amendement het amendement dat is ingediend onder nummer 21 vervangen.
                     Het betreft vooral technische wijzigingen. De toelichting van het onderhavig amendement kan daarom ongewijzigd blijven.
                  </text:p>
      <text:p text:style-name="alineagroep">Ook met onderhavig amendement vervalt de door het wetsvoorstel beoogde instelling van een landelijk register voor prostituees.
                     De directe aanleiding hiervoor is de kritiek van de Raad van State en vele organisaties die begaan zijn met het lot van prostituees
                     en slachtoffers van mensenhandel. Met een registratieplicht wordt het zicht en de grip op de branche niet vergroot.
                  </text:p>
      <text:p text:style-name="alineagroep">Daarnaast werkt de registratieplicht contraproductief als het gaat om het reguleren van de branche en het voorkomen van misstanden.
                     Het zal juist leiden tot vergroting van het illegale circuit met de daarbij behorende misstanden. De eerste vrouwen die zich
                     zullen laten te registreren zullen naar alle waarschijnlijkheid juist degenen zijn die onder dwang werken: zij hebben immers
                     geen keuze. Voor die vrouwen die hier illegaal zijn, geeft de wet de handelaar een extra dreigmiddel tegen de vrouw in handen.
                     Prostituees die niet geregistreerd staan worden immers strafbaar gesteld. De handelaren zullen hun slachtoffers voorhouden
                     dat als ze naar de politie durven stappen zij strafbaar zijn. Daarnaast zal de registratieplicht een drempel opwerpen voor
                     vrouwen die legaal prostitutie willen uitoefenen uit angst voor verlies van anonimiteit en stigmatisering. Een (groot) deel
                     van de zelfstandig werkende prostituees zal kiezen voor het illegale, niet vergunde circuit. Dit gaat ten koste van hun toegang
                     tot en bereikbaarheid voor gezondheidszorg en hulpverlening.
                  </text:p>
      <text:p text:style-name="alineagroep.end">Tenslotte zullen klanten niet langer misstanden melden omdat zij zelf strafbaar worden bij het gebruik maken van de diensten
                     van een illegale prostituee of als zij verzuimd hebben naar haar pasje te vragen. Daarmee wordt een belangrijke vluchtweg
                     voor slachtoffers van mensenhandel afgesloten.
                  </text:p>
      <text:p text:style-name="ondertekening.end">Ari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