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GEWIJZIGD AMENDEMENT VAN DE LEDEN GESTHUIZEN EN ROUVOET TER VERVANGING VAN DAT GEDRUKT ONDER NR. 55
            </text:p>
            <text:p text:style-name="headtable.datum">Vastgesteld 18 maart 2011</text:p>
          </table:table-cell>
          <table:covered-table-cell/>
        </table:table-row>
      </table:table>
      <text:p text:style-name="kamerstukdatum">Ontvangen 
               
            </text:p>
      <text:p text:style-name="amendement">De ondergetekenden stellen het volgende amendement voor:</text:p>
      <text:p text:style-name="wat">Aan artikel 29 wordt een lid toegevoegd, luidende:</text:p>
      <text:section text:name="artikeltekst.d8842e117" text:style-name="wijziging.block">
        <text:list text:style-name="list-style-1">
          <text:list-item text:start-value="3">
            <text:p text:style-name="list.single"> Het ontwerp van een krachtens het eerst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text:p>
          </text:list-item>
        </text:list>
      </text:section>
      <text:h text:outline-level="2" text:style-name="divisiekop1">Toelichting
               </text:h>
      <text:p text:style-name="alineagroep">Nu het registratiebewijs voor prostituees met pasfoto en nummer uit het wetsvoorstel is verdwenen is de strafbaarstelling
                     van de klant die gebruik maakt van de seksuele diensten van een niet geregistreerde prostituee problematisch geworden. De
                     klant moet immers wel kunnen beoordelen of de prostituee al dan niet is geregistreerd en is ingeschreven in het landelijk
                     register. De wijze waarop de klant dit moet nagaan wordt nader uitgewerkt in een algemene maatregel van bestuur.
                  </text:p>
      <text:p text:style-name="alineagroep.end">Dit amendement beoogt deze algemene maatregel van bestuur aan een voorhangprocedure te onderwerpen zodat de Kamer haar controlerende
                     taak kan uitoefenen.
                  </text:p>
      <text:p text:style-name="ondertekening">Gesthuizen </text:p>
      <text:p text:style-name="ondertekening.end">Rouvo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