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GEWIJZIGD AMENDEMENT VAN DE LEDEN GESTHUIZEN EN ROUVOET TER VERVANGING VAN DAT GEDRUKT ONDER NR. 54
            </text:p>
            <text:p text:style-name="headtable.datum">Vastgesteld 18 maart 2011</text:p>
          </table:table-cell>
          <table:covered-table-cell/>
        </table:table-row>
      </table:table>
      <text:p text:style-name="kamerstukdatum">Ontvangen 
               
            </text:p>
      <text:p text:style-name="amendement">De ondergetekenden stellen het volgende amendement voor:</text:p>
      <text:p text:style-name="wat">Aan artikel 8 wordt een lid toegevoegd, luidende:</text:p>
      <text:section text:name="artikeltekst.d8748e117" text:style-name="wijziging.block">
        <text:list text:style-name="list-style-1">
          <text:list-item text:start-value="4">
            <text:p text:style-name="list.single"> Het ontwerp van een krachtens het der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text:p>
          </text:list-item>
        </text:list>
      </text:section>
      <text:h text:outline-level="2" text:style-name="divisiekop1">Toelichting
               </text:h>
      <text:p text:style-name="amendement">Over het landelijk register van prostituees, de inschrijving en de registratie zoals bedoeld in de artikelen 4 en 5 zullen
                  nadere regels worden gesteld bij of krachtens algemene maatregel van bestuur. Dit amendement beoogt de algemene maatregel
                  van bestuur aan een voorhangprocedure te onderwerpen zodat de Kamer haar controlerende taak kan uitoefenen.
               </text:p>
      <text:p text:style-name="ondertekening">Gesthuizen </text:p>
      <text:p text:style-name="ondertekening.end">Rouvo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