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GEWIJZIGD AMENDEMENT VAN DE LEDEN VAN DER STAAIJ EN AGEMA TER VERVANGING VAN DAT GEDRUKT ONDER NR. 51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wat">In artikel 14, eerste lid, komt onderdeel c als volgt te luiden:</text:p>
      <text:section text:name="artikeltekst.d4476e117" text:style-name="wijziging.block">
        <text:list text:style-name="list-style-1">
          <text:list-item text:start-value="3">
            <text:p text:style-name="list.single">de exploitant of de beheerder onherroepelijk is veroordeeld voor een gewelds- of zedendelict of voor mensenhandel, of in enig
                              ander opzicht van slecht levensgedrag is;
                           </text:p>
          </text:list-item>
        </text:list>
      </text:section>
      <text:h text:outline-level="2" text:style-name="divisiekop1">Toelichting
               </text:h>
      <text:p text:style-name="alineagroep">Dit amendement betreft een niet-uitputtende specificering van de weigeringsgrond voor de verlening van een vergunning van
                     een exploitant of beheerder van een seksinrichting vanwege slecht levensgedrag. Hiermee wordt buiten twijfel gesteld dat nooit
                     een vergunning voor een seksbedrijf kan worden gegeven na een onherroepelijke strafrechtelijke veroordeling voor een gewelds-
                     of zedendelict of het delict van mensenhandel.
                  </text:p>
      <text:p text:style-name="alineagroep.end">Indien een exploitant of beheerder voor een dergelijk delict wordt veroordeeld nadat er een vergunning is afgegeven, volgt
                     uit artikel 17, onderdeel e, dat de vergunning wordt ingetrokken.
                  </text:p>
      <text:p text:style-name="ondertekening">Van der Staaij </text:p>
      <text:p text:style-name="ondertekening.end">Age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