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AMENDEMENT VAN DE LEDEN GESTHUIZEN EN ROUVOET
            </text:p>
            <text:p text:style-name="headtable.datum">Vastgesteld 18 maart 2011</text:p>
          </table:table-cell>
          <table:covered-table-cell/>
        </table:table-row>
      </table:table>
      <text:p text:style-name="kamerstukdatum">Ontvangen 
               
            </text:p>
      <text:p text:style-name="amendement">De ondergetekenden stellen het volgende amendement voor:</text:p>
      <text:p text:style-name="wat">In artikel 8 wordt, na het derde lid, een lid toegevoegd, luidende:</text:p>
      <text:section text:name="artikeltekst.d8625e117" text:style-name="wijziging.block">
        <text:list text:style-name="list-style-1">
          <text:list-item text:start-value="4">
            <text:p text:style-name="list.single"> Een krachtens het derde lid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der kamers of door ten minste een vijfde van het grondwettelijk
                              aantal leden van een der kamers de wens te kennen wordt gegeven dat het onderwerp van de algemene maatregel van bestuur bij
                              wet wordt geregeld. In dat geval wordt een daartoe strekkend voorstel van wet zo spoedig mogelijk ingediend. Indien het voorstel
                              van wet wordt ingetrokken of indien een van de beide kamers van de Staten-Generaal besluit het voorstel niet aan te nemen,
                              wordt de algemene maatregel van bestuur ingetrokken.
                           </text:p>
          </text:list-item>
        </text:list>
      </text:section>
      <text:h text:outline-level="2" text:style-name="divisiekop1">Toelichting
               </text:h>
      <text:p text:style-name="amendement">Over het landelijk register van prostituees, de inschrijving en de registratie zoals bedoeld in de artikelen 4 en 5 zullen
                  nadere regels worden gesteld bij of krachtens algemene maatregel van bestuur. Dit amendement beoogt de algemene maatregel
                  van bestuur aan een voorhangprocedure te onderwerpen zodat de Kamer haar controlerende taak kan uitoefenen.
               </text:p>
      <text:p text:style-name="ondertekening">Gesthuizen </text:p>
      <text:p text:style-name="ondertekening.end">Rouvo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11, Nr. 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