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NADER GEWIJZIGD AMENDEMENT VAN DE LEDEN ROUVOET EN VAN DER STAAIJ TER VERVANGING VAN DAT GEDRUKT ONDER NR. 27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Artikel 20 komt als volgt te luiden:</text:p>
      <text:section text:name="artikel.d8551e123" text:style-name="wijziging.block">
        <text:h text:outline-level="2" text:style-name="artikel_kop">Artikel 20
                        </text:h>
        <text:list text:style-name="list-style-1">
          <text:list-item text:start-value="1">
            <text:p text:style-name="list.start"> Er is een landelijk register van vergunningen voor seksbedrijven, onder verantwoordelijkheid van Onze Minister van Veiligheid
                                 en Justitie.
                              </text:p>
          </text:list-item>
          <text:list-item text:start-value="2">
            <text:p text:style-name="list.cont"> In het register worden opgenomen:
                              </text:p>
            <text:list>
              <text:list-item text:start-value="1">
                <text:p text:style-name="list.cont">beschikkingen, houdende weigering, schorsing of intrekking van een vergunning voor een seksbedrijf, voor zover daartoe is
                                       besloten op grond van een omstandigheid als bedoeld in artikel 14, eerste lid, onder a tot en met g;
                                    </text:p>
              </text:list-item>
              <text:list-item text:start-value="2">
                <text:p text:style-name="list.cont">verleende en gewijzigde vergunningen voor escortbedrijven, en
                                    </text:p>
              </text:list-item>
              <text:list-item text:start-value="3">
                <text:p text:style-name="list.cont">verleende en gewijzigde vergunningen voor andere bij of krachtens algemene maatregel van bestuur aangewezen seksbedrijven.
                                    </text:p>
              </text:list-item>
            </text:list>
          </text:list-item>
          <text:list-item text:start-value="3">
            <text:p text:style-name="list.cont"> De burgemeester die een vergunning heeft geweigerd, geschorst of ingetrokken als bedoeld in het tweede lid, onder a, of een
                                 vergunning als bedoeld in het tweede lid, onder b of c, heeft verleend of gewijzigd, meldt dit onverwijld bij het register
                                 onder vermelding van de grond daarvoor en de bij de vergunningaanvraag vermelde gegevens.
                              </text:p>
          </text:list-item>
          <text:list-item text:start-value="4">
            <text:p text:style-name="list.cont"> Gegevens uit het register worden uitsluitend verstrekt aan:
                              </text:p>
            <text:list>
              <text:list-item text:start-value="1">
                <text:p text:style-name="list.cont">de burgemeester die een aanvraag voor een vergunning op grond van artikel 11 heeft ontvangen, of die een vergunning voor een
                                       escortbedrijf of een seksbedrijf als bedoeld in het tweede lid, onderdeel c, heeft verleend, uitsluitend ter beoordeling van
                                       die aanvraag of de voortzetting van die vergunning;
                                    </text:p>
              </text:list-item>
              <text:list-item text:start-value="2">
                <text:p text:style-name="list.cont">de toezichthouders, bedoeld in artikel 27, en de ambtenaren, aangesteld voor de uitvoering van de politietaak, uitsluitend
                                       voor het toezicht op seksbedrijven, en
                                    </text:p>
              </text:list-item>
              <text:list-item text:start-value="3">
                <text:p text:style-name="list.cont">Onze Minister van Veiligheid en Justitie, uitsluitend ten behoeve van de taakuitoefening, bedoeld in de artikelen 8 en 9 van
                                       de Wet bevordering integriteitsbeoordelingen door het openbaar bestuur, door het Bureau bevordering integriteitsbeoordelingen
                                       door het openbaar bestuur.
                                    </text:p>
              </text:list-item>
            </text:list>
          </text:list-item>
          <text:list-item text:start-value="5">
            <text:p text:style-name="list.cont"> De beheerder van het register draagt ervoor zorg dat eenieder zich ervan kan vergewissen of een escortbedrijf of een seksbedrijf
                                 als bedoeld in het tweede lid, onderdeel c, beschikt over een vergunning.
                              </text:p>
          </text:list-item>
          <text:list-item text:start-value="6">
            <text:p text:style-name="list.end"> Bij of krachtens algemene maatregel van bestuur worden nadere regels gesteld over het eerste tot en met vijfde lid, en over
                                 hetgeen wordt opgeslagen in het register.
                              </text:p>
          </text:list-item>
        </text:list>
      </text:section>
      <text:p text:style-name="lid"><text:span text:style-name="lidnr">II<text:tab/></text:span></text:p>
      <text:p text:style-name="wat">Het opschrift van hoofdstuk 3, paragraaf 3, vervalt</text:p>
      <text:p text:style-name="lid"><text:span text:style-name="lidnr">III<text:tab/></text:span></text:p>
      <text:p text:style-name="wat">Artikel 26 vervalt.</text:p>
      <text:h text:outline-level="2" text:style-name="divisiekop1">Toelichting
               </text:h>
      <text:p text:style-name="alineagroep">Door middel van dit amendement wordt een zwarte lijst/landelijk register van geweigerde, geschorste en ingetrokken vergunningen
                     voor seksbedrijven in het leven geroepen, dat door de burgemeester kan worden geraadpleegd. Dit om inzichtelijk te maken ten
                     aanzien van welke exploitant de vergunning is geweigerd, geschorst of ingetrokken.
                  </text:p>
      <text:p text:style-name="alineagroep.end">Om te voorkomen dat er meerdere registers in het leven worden geroepen, worden in dit landelijk register tevens de verleende,
                     geweigerde, geschorste, gewijzigde en ingetrokken vergunningen voor escortbedrijven opgenomen, zoals reeds beoogd werd in
                     artikel 26 van het wetsvoorstel. Escortbedrijven onderscheiden zich van prostitutiebedrijven doordat de seksuele handeling
                     in beginsel niet in een seksinrichting plaatsvindt, maar op een andere onderling overeengekomen plek. Dit maakt het toezicht
                     op deze vorm van prostitutie lastig. Om die reden wordt reeds in het wetsvoorstel aan escortbedrijven de extra eis gesteld
                     dat zij staan ingeschreven in het landelijk register. Met het door de indiener beoogde landelijk register wordt de inhoud
                     van artikel 26 overgenomen, zodat dit artikel kan vervallen. Mocht het in de toekomst noodzakelijk blijken ook voor andere
                     seksbedrijven dan escortbedrijven niet alleen de geweigerde, geschorste of ingetrokken, maar ook de verleende vergunningen
                     op te nemen, dan kunnen deze seksbedrijven bij of krachtens een AMvB worden aangewezen.
                  </text:p>
      <text:p text:style-name="ondertekening">Rouvoet </text:p>
      <text:p text:style-name="ondertekening.end">Van der Staa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