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GEWIJZIGD SUBAMENDEMENT VAN HET LID ROUVOET TER VERVANGING VAN HET SUBAMENDEMENT GEDRUKT ONDER NR. 26
            </text:p>
            <text:p text:style-name="headtable.datum">Vastgesteld 17 maart 2011</text:p>
          </table:table-cell>
          <table:covered-table-cell/>
        </table:table-row>
      </table:table>
      <text:p text:style-name="kamerstukdatum">Ontvangen 
               
            </text:p>
      <text:p text:style-name="algemeen">De ondergetekende stelt het volgende subamendement voor:</text:p>
      <text:p text:style-name="hardreturn"/>
      <text:p text:style-name="amendement">Het amendement van het lid Van der Staaij (stuk nr. 50) wordt als volgt gewijzigd:</text:p>
      <text:p text:style-name="wat">Na onderdeel I wordt een onderdeel ingevoegd, luidende:</text:p>
      <text:p text:style-name="lid"><text:span text:style-name="lidnr">Ia<text:tab/></text:span></text:p>
      <text:p text:style-name="wat">In artikel 4 worden na het zesde lid twee leden ingevoegd, luidende:</text:p>
      <text:section text:name="artikeltekst.d4391e132" text:style-name="wijziging.block">
        <text:list text:style-name="list-style-1">
          <text:list-item text:start-value="1">
            <text:p text:style-name="list.start">Bij of krachtens algemene maatregel van bestuur worden categorieën personen aangewezen waarbij een verhoogd risico bestaat
                                    van slachtofferschap op basis van dwang, uitbuiting of mensenhandel.
                                 </text:p>
          </text:list-item>
          <text:list-item text:start-value="2">
            <text:p text:style-name="list.end">Inschrijving van een persoon die tot een categorie van personen als bedoeld in lid 6a behoort kan worden uitgesteld om de
                                    burgemeester in de gelegenheid te stellen nader onderzoek naar deze persoon te verrichten.
                                 </text:p>
          </text:list-item>
        </text:list>
      </text:section>
      <text:h text:outline-level="2" text:style-name="divisiekop1">Toelichting
               </text:h>
      <text:p text:style-name="amendement">Het amendement 32 211 nr. 50 voegt als weigeringgrond voor het verzoek tot inschrijving het bestaan van enig vermoeden dat de prostituee slachtoffer is
                  van dwang, uitbuiting of mensenhandel toe.
               </text:p>
      <text:p text:style-name="amendement">Door middel van dit amendement wordt bewerkstelligd dat evidente – bijvoorbeeld uit onderzoek naar mensenhandel bekende –
                  risicogroepen worden aangewezen. De inschrijving van een persoon die tot een dergelijke evidente risicogroep behoort kan worden
                  uitgesteld om na te gaan of daadwerkelijk het vermoeden bestaat dat de aanvrager slachtoffer is van dwang, uitbuiting of mensenhandel.
               </text:p>
      <text:p text:style-name="ondertekening.end">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