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AMENDEMENT VAN DE LEDEN VAN DER STAAIJ EN AGEMA TER VERVANGING VAN DAT GEDRUKT ONDER NR. 11<text:note text:id="ID-104634-d29e199" text:note-class="footnote"><text:note-citation text:label="1">1</text:note-citation><text:note-body><text:p> Vervanging in verband met een wijziging in de ondertekening</text:p></text:note-body></text:note>
               
            </text:p>
            <text:p text:style-name="headtable.datum">Vastgesteld 17 maart 2011</text:p>
          </table:table-cell>
          <table:covered-table-cell/>
        </table:table-row>
      </table:table>
      <text:p text:style-name="kamerstukdatum">Ontvangen 
               
            </text:p>
      <text:p text:style-name="amendement">De ondergetekenden stellen het volgende amendement voor:</text:p>
      <text:p text:style-name="wat">In artikel 14, eerste lid, komt onderdeel c als volgt te luiden:</text:p>
      <text:section text:name="artikeltekst.d5692e120" text:style-name="wijziging.block">
        <text:list text:style-name="list-style-1">
          <text:list-item text:start-value="3">
            <text:p text:style-name="list.single">de exploitant of de beheerder is veroordeeld voor een gewelds- of zedendelict of voor mensenhandel, of in enig ander opzicht
                              van slecht levensgedrag is;
                           </text:p>
          </text:list-item>
        </text:list>
      </text:section>
      <text:h text:outline-level="2" text:style-name="divisiekop1">Toelichting
               </text:h>
      <text:p text:style-name="alineagroep">Dit amendement betreft een niet-uitputtende specificering van de weigeringsgrond voor de verlening van een vergunning van
                     een exploitant of beheerder van een seksinrichting vanwege slecht levensgedrag. Hiermee wordt buiten twijfel gesteld dat nooit
                     een vergunning voor een seksbedrijf kan worden gegeven na een strafrechtelijke veroordeling voor een gewelds- of zedendelict
                     of het delict van mensenhandel.
                  </text:p>
      <text:p text:style-name="alineagroep.end">Indien een exploitant of beheerder voor een dergelijk delict wordt veroordeeld nadat er een vergunning is afgegeven, volgt
                     uit artikel 17, onderdeel e, automatisch dat de vergunning wordt ingetrokken.
                  </text:p>
      <text:p text:style-name="ondertekening">Van der Staaij </text:p>
      <text:p text:style-name="ondertekening.end">Ag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