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GEWIJZIGD AMENDEMENT VAN HET LID VAN DER STAAIJ TER VERVANGING VAN DAT GEDRUKT ONDER NR. 14
            </text:p>
            <text:p text:style-name="headtable.datum">Vastgesteld 17 maart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Aan artikel 4, zesde lid, wordt onder vervanging van de punt aan het slot door een puntkomma een onderdeel toegevoegd, luidende:</text:p>
      <text:section text:name="artikeltekst.d5253e121" text:style-name="wijziging.block">
        <text:list text:style-name="list-style-1">
          <text:list-item text:start-value="3">
            <text:p text:style-name="list.single">er enig vermoeden bestaat dat de prostituee slachtoffer is van dwang, uitbuiting of mensenhandel.
                              </text:p>
          </text:list-item>
        </text:list>
      </text:section>
      <text:p text:style-name="lid"><text:span text:style-name="lidnr">II<text:tab/></text:span></text:p>
      <text:p text:style-name="wat">In artikel 5 wordt, na het tweede lid, een lid ingevoegd, luidende:</text:p>
      <text:section text:name="artikeltekst.d5253e149" text:style-name="wijziging.block">
        <text:list text:style-name="list-style-2">
          <text:list-item text:start-value="1">
            <text:p text:style-name="list.single">De burgemeester doet de registratie schorsen zolang er enig vermoeden bestaat dat de prostituee slachtoffer is van dwang,
                                 uitbuiting of mensenhandel.
                              </text:p>
          </text:list-item>
        </text:list>
      </text:section>
      <text:p text:style-name="lid"><text:span text:style-name="lidnr">III<text:tab/></text:span></text:p>
      <text:p text:style-name="wat">Na artikel 5 wordt een artikel ingevoegd, luidende:</text:p>
      <text:section text:name="artikel.d5253e177" text:style-name="wijziging.block">
        <text:h text:outline-level="2" text:style-name="artikel_kop">Artikel 5a
                        </text:h>
        <text:p text:style-name="artikel">Een burgemeester die op grond van artikel 4, zesde lid, onder c, een verzoek tot inschrijving weigert, of die op grond van
                           artikel 5, lid 2a, een registratie doet schorsen, meldt deze weigering of schorsing onverwijld bij de ambtenaren die zijn
                           aangesteld voor de uitvoering van de politietaak.
                        </text:p>
      </text:section>
      <text:h text:outline-level="2" text:style-name="divisiekop1">Toelichting
               </text:h>
      <text:p text:style-name="amendement">In artikel 4 zijn enkele gronden opgenomen op basis waarvan de burgemeester kan weigeren een prostituee te registreren. Juist
                  het moment van registratie is een belangrijk moment voor de constatering of er sprake is van enigerlei vorm van dwang, uitbuiting
                  of mensenhandel. Het zou ongewenst zijn wanneer registratie plaatsvindt, terwijl het risico bestaat dat een prostituee gedwongen
                  wordt om voor een exploitant te werken. Dit amendement beoogt ervoor te zorgen dat een dergelijk vermoeden reden is om een
                  prostituee (voorlopig) niet in te schrijven.
               </text:p>
      <text:p text:style-name="amendement">Indien er sprake is van een vermoeden dat een prostituee slachtoffer is van een vorm van dwang, uitbuiting of mensenhandel
                  biedt dit amendement de burgemeester de mogelijkheid de inschrijving te schorsen.
               </text:p>
      <text:p text:style-name="amendement">Omdat niet op voorhand geldt dat de politie betrokken zal zijn bij de behandeling van het verzoek tot inschrijving en het
                  gesprek, is het gewenst dat een burgemeester die constateert dat er een vermoeden is van dwang, uitbuiting of mensenhandel,
                  dit vermoeden meteen meldt bij de politie. Er kan dan, indien gewenst in samenspraak met hulpverleners, zo snel mogelijk worden
                  vastgesteld of het vermoeden gerechtvaardigd is.
               </text:p>
      <text:p text:style-name="ondertekening.end">Van der Staaij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11,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