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MOTIE VAN HET LID ROUVOET
            </text:p>
            <text:p text:style-name="headtable.datum">Vastgesteld 15 maart 2011</text:p>
          </table:table-cell>
          <table:covered-table-cell/>
        </table:table-row>
      </table:table>
      <text:p text:style-name="kamerstukdatum">Voorgesteld 
               
            </text:p>
      <text:p text:style-name="algemeen">De Kamer,</text:p>
      <text:p text:style-name="algemeen">gehoord de beraadslaging,</text:p>
      <text:p text:style-name="algemeen">constaterende, dat de drempel om te stoppen met prostitutie vanwege dwang of drang door derden, gebrek aan opvang en sociale
                  achterstanden, zoals schulden, huisvestingsproblemen en gaten in het cv, nog steeds hoog is;
               </text:p>
      <text:p text:style-name="algemeen">van mening, dat uitstapprogramma's een belangrijke bijdrage leveren aan het verlagen van die drempel voor prostituees;</text:p>
      <text:p text:style-name="algemeen">overwegende, dat in de Kamer een motie is aangenomen waarin de regering wordt verzocht, het stimuleren van uitstapprogramma's
                  tot een structureel onderdeel van het prostitutiebeleid te maken (31 700-VI, nr. 58);
               </text:p>
      <text:p text:style-name="algemeen">overwegende, dat het voortbestaan van de uitstapprogramma's in gevaar is;</text:p>
      <text:p text:style-name="algemeen">van mening, dat het voortbestaan van de uitstapprogramma's des te meer van belang is nu de minimumleeftijd voor prostituees
                  omhoog gaat van 18 naar 21 jaar en een groep jonge vrouwen dus uit de prostitutie moet stappen;
               </text:p>
      <text:p text:style-name="algemeen">verzoekt de regering de continuïteit van positief geëvalueerde uitstapprogramma's te waarborgen;</text:p>
      <text:p text:style-name="algemeen">verzoekt de regering tevens het stimuleren van uitstapprogramma's tot een structureel onderdeel van het prostitutiebeleid
                  te maken,
               </text:p>
      <text:p text:style-name="algemeen">en gaat over tot de orde van de dag.</text:p>
      <text:p text:style-name="algemeen">Rouvo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11,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