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211
               </text:p>
          </table:table-cell>
          <table:table-cell office:value-type="string" table:number-columns-spanned="2" table:style-name="parlementair.kopcel3">
            <text:p text:style-name="headtable.dossiertitel"> Regels betreffende de regulering van prostitutie en betreffende het bestrijden van misstanden in de seksbranche (Wet regulering
            prostitutie en bestrijding misstanden seksbranche)
         </text:p>
          </table:table-cell>
          <table:covered-table-cell/>
        </table:table-row>
        <table:table-row>
          <table:table-cell office:value-type="string" table:number-columns-spanned="1" table:style-name="parlementair.kopcel_last">
            <text:p text:style-name="headtable.stuktitel">Nr. 37
                  </text:p>
          </table:table-cell>
          <table:table-cell office:value-type="string" table:number-columns-spanned="2" table:style-name="parlementair.kopcel_last">
            <text:p text:style-name="headtable.stuktitel"> GEWIJZIGD AMENDEMENT VAN HET LID ARIB TER VERVANGING VAN DAT GEDRUKT ONDER NR. 22
            </text:p>
            <text:p text:style-name="headtable.datum">Vastgesteld 15 maart 2011</text:p>
          </table:table-cell>
          <table:covered-table-cell/>
        </table:table-row>
      </table:table>
      <text:p text:style-name="kamerstukdatum">Ontvangen 
               
            </text:p>
      <text:p text:style-name="amendement">De ondergetekende stelt het volgende amendement voor:</text:p>
      <text:p text:style-name="lid"><text:span text:style-name="lidnr">I<text:tab/></text:span></text:p>
      <text:p text:style-name="wat">In artikel 15 komt het eerste lid, onderdeel a, als volgt te luiden:</text:p>
      <text:section text:name="artikeltekst.d23148e121" text:style-name="wijziging.block">
        <text:list text:style-name="list-style-1">
          <text:list-item text:start-value="1">
            <text:p text:style-name="list.single">voor een seksbedrijf waarvoor de vergunning is geweigerd, geschorst of ingetrokken op grond van een omstandigheid als bedoeld
                                 in artikel 14, eerste lid, onder a tot en met g, artikel 17 of artikel 18, gedurende een periode van vijf jaar na de weigering,
                                 schorsing of intrekking;.
                              </text:p>
          </text:list-item>
        </text:list>
      </text:section>
      <text:p text:style-name="lid"><text:span text:style-name="lidnr">II<text:tab/></text:span></text:p>
      <text:p text:style-name="wat">Artikel 20 komt als volgt te luiden:</text:p>
      <text:section text:name="artikel.d23148e148" text:style-name="wijziging.block">
        <text:h text:outline-level="2" text:style-name="artikel_kop">Artikel 20
                        </text:h>
        <text:list text:style-name="list-style-2">
          <text:list-item text:start-value="1">
            <text:p text:style-name="list.start"> Er is een landelijk register van vergunningen voor prostitutiebedrijven, onder verantwoordelijkheid van Onze Minister van
                                 Veiligheid en Justitie.
                              </text:p>
          </text:list-item>
          <text:list-item text:start-value="2">
            <text:p text:style-name="list.cont"> In het register worden opgenomen:
                              </text:p>
            <text:list>
              <text:list-item text:start-value="1">
                <text:p text:style-name="list.cont">beschikkingen, houdende weigering, schorsing of intrekking van een vergunning voor een prostitutiebedrijf, voor zover daartoe
                                       is besloten op grond van een omstandigheid als bedoeld in artikel 14, eerste lid, onder a tot en met g, artikel 17 of artikel
                                       18, en
                                    </text:p>
              </text:list-item>
              <text:list-item text:start-value="2">
                <text:p text:style-name="list.cont">verleende en gewijzigde vergunningen voor escortbedrijven.
                                    </text:p>
              </text:list-item>
            </text:list>
          </text:list-item>
          <text:list-item text:start-value="3">
            <text:p text:style-name="list.cont"> De burgemeester die een vergunning heeft geweigerd, geschorst of ingetrokken als bedoeld in het tweede lid, onder a, of een
                                 vergunning als bedoeld in het tweede lid, onder b, heeft verleend of gewijzigd, meldt dit onverwijld bij het register onder
                                 vermelding van de grond daarvoor, en de bij de vergunningaanvraag vermelde gegevens.
                              </text:p>
          </text:list-item>
          <text:list-item text:start-value="4">
            <text:p text:style-name="list.cont"> Gegevens uit het register worden uitsluitend verstrekt aan:
                              </text:p>
            <text:list>
              <text:list-item text:start-value="1">
                <text:p text:style-name="list.cont">de burgemeester die een aanvraag voor een vergunning op grond van artikel 11 heeft ontvangen, of die een vergunning voor een
                                       prostitutiebedrijf heeft verleend, uitsluitend ter beoordeling van die aanvraag of de voortzetting van die vergunning;
                                    </text:p>
              </text:list-item>
              <text:list-item text:start-value="2">
                <text:p text:style-name="list.cont">de toezichthouders, bedoeld in artikel 27, en de ambtenaren, aangesteld voor de uitvoering van de politietaak, uitsluitend
                                       voor het toezicht op prostitutiebedrijven, en
                                    </text:p>
              </text:list-item>
              <text:list-item text:start-value="3">
                <text:p text:style-name="list.cont">Onze Minister van Veiligheid en Justitie, uitsluitend ten behoeve van de taakuitoefening, bedoeld in de artikelen 8 en 9 van
                                       de Wet bevordering integriteitsbeoordelingen door het openbaar bestuur, door het Bureau bevordering integriteitsbeoordelingen
                                       door het openbaar bestuur.
                                    </text:p>
              </text:list-item>
            </text:list>
          </text:list-item>
          <text:list-item text:start-value="5">
            <text:p text:style-name="list.cont"> De beheerder van het register draagt ervoor zorg dat eenieder zich ervan kan vergewissen of een escortbedrijf beschikt over
                                 een vergunning.
                              </text:p>
          </text:list-item>
          <text:list-item text:start-value="6">
            <text:p text:style-name="list.end"> Bij of krachtens algemene maatregel van bestuur worden nadere regels gesteld over het eerste tot en met vijfde lid, en over
                                 hetgeen wordt opgeslagen in het register.
                              </text:p>
          </text:list-item>
        </text:list>
      </text:section>
      <text:p text:style-name="lid"><text:span text:style-name="lidnr">III<text:tab/></text:span></text:p>
      <text:p text:style-name="wat">Het opschrift van hoofdstuk 3, paragraaf 3, vervalt</text:p>
      <text:p text:style-name="lid"><text:span text:style-name="lidnr">IV<text:tab/></text:span></text:p>
      <text:p text:style-name="wat">Artikel 26 vervalt.</text:p>
      <text:h text:outline-level="2" text:style-name="divisiekop1">Toelichting
               </text:h>
      <text:p text:style-name="alineagroep">Dit amendement beoogt een landelijke registratie van geweigerde, geschorste en ingetrokken vergunningen van prostitutiebedrijven
                     in te laten richten. Voor de beoordeling van een vergunningaanvraag kan het van belang zijn om te weten of een burgemeester
                     een exploitant eerder een vergunning heeft geweigerd, of diens vergunning heeft geschorst of ingetrokken. Met het register
                     kan worden voorkomen dat malafide ondernemers in een andere gemeente hun praktijken kunnen voortzetten. De genoemde praktijken
                     moeten zo ernstig zijn geweest dat die hebben geleid tot het weigeren, schorsen of intrekken van een vergunning. Het is voor
                     een burgemeester in dit kader niet van belang om te weten of een vergunning is geweigerd, geschorst of ingetrokken vanwege
                     een nul- of maximumbeleid. Een beschikking tot weigering, schorsing of intrekking van een vergunning voor een prostitutiebedrijf
                     wordt slechts opgenomen in het register indien de beschikking is genomen op grond van een omstandigheid als bedoeld in artikel
                     14, eerste lid, onder a tot en met g, artikel 17 of artikel 18.
                  </text:p>
      <text:p text:style-name="alineagroep">In dit amendement wordt het huidige artikel 26, omtrent het landelijk register voor escortbedrijven, geïntegreerd. Zodoende
                     kan het huidige artikel 26 komen te vervallen.
                  </text:p>
      <text:p text:style-name="alineagroep.end">Het register zal niet algemeen raadpleegbaar zijn. Gegevens uit het register worden uitsluitend verstrekt aan bepaalde, in
                     het artikel vastgestelde – groepen van – personen die de gegevens slechts voor bepaalde doeleinden mogen gebruiken.
                  </text:p>
      <text:p text:style-name="ondertekening.end">Arib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211, Nr. 3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