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GEWIJZIGD AMENDEMENT VAN HET LID ARIB TER VERVANGING VAN DAT GEDRUKT ONDER NR. 29
            </text:p>
            <text:p text:style-name="headtable.datum">Vastgesteld 15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an artikel 1 wordt een definitie toegevoegd, luidende:</text:p>
      <text:section text:name="artikeltekst.d707e121" text:style-name="wijziging.block">
        <text:p text:style-name="definition.term">GGD:</text:p>
        <text:p text:style-name="definition.description">
                                 een gemeentelijke gezondheidsdienst als bedoeld in artikel 14 van de Wet publieke gezondheid.
                              </text:p>
      </text:section>
      <text:p text:style-name="lid"><text:span text:style-name="lidnr">II<text:tab/></text:span></text:p>
      <text:p text:style-name="wat">In artikel 4 wordt, na het vierde lid, een lid ingevoegd, luidende:</text:p>
      <text:section text:name="artikeltekst.d707e149" text:style-name="wijziging.block">
        <text:list text:style-name="list-style-1">
          <text:list-item text:start-value="1">
            <text:p text:style-name="list.single"> De burgemeester raadpleegt de GGD omtrent de samenstelling van de schriftelijke informatie, bedoeld in het vierde lid.
                              </text:p>
          </text:list-item>
        </text:list>
      </text:section>
      <text:p text:style-name="lid"><text:span text:style-name="lidnr">III<text:tab/></text:span></text:p>
      <text:p text:style-name="wat">Artikel 6 wordt als volgt gewijzigd:</text:p>
      <text:p text:style-name="wat-labeled">1. Voor de tekst wordt het cijfer 1. geplaatst.
                     </text:p>
      <text:p text:style-name="wat-labeled">2. Er worden twee leden toegevoegd, luidende:
                     </text:p>
      <text:section text:name="artikeltekst.d707e190" text:style-name="wijziging.block">
        <text:list text:style-name="list-style-2">
          <text:list-item text:start-value="2">
            <text:p text:style-name="list.start"> De burgemeester raadpleegt de GGD omtrent de organisatie van het gesprek.
                              </text:p>
          </text:list-item>
          <text:list-item text:start-value="3">
            <text:p text:style-name="list.end"> Indien tijdens het gesprek het ernstige vermoeden ontstaat dat er sprake is van prostitutie onder dwang, wordt hiervan melding
                                 gemaakt bij de ambtenaren, aangesteld voor de uitvoering van de politietaak.
                              </text:p>
          </text:list-item>
        </text:list>
      </text:section>
      <text:h text:outline-level="2" text:style-name="divisiekop1">Toelichting
               </text:h>
      <text:p text:style-name="amendement">De GGD is doorgaans bekend met problematiek waar prostituees mee te maken kunnen hebben. Daarom krijgt de GGD door middel
                  van dit amendement een adviserende rol ten aanzien van de samenstelling van de schriftelijke informatie over de rechten van
                  prostituees, de risico’s van de voorgenomen werkzaamheden en de mogelijkheden tot hulp bij het beëindigen daarvan. Ook zal
                  de burgemeester de GGD raadplegen voorafgaand aan het registratiegesprek met de prostituee. De GGD zal de burgemeester voorafgaand
                  aan het gesprek adviseren omtrent de gewenste gesprekspartners voor de betreffende prostituee, de gespreksonderwerpen, de
                  criteria voor het vaststellen of een nader gesprek nodig is, hoe vastgesteld kan worden of er hulpvragen zijn en of er hulpverlening
                  nodig is, de locatie waar het gesprek zal plaatsvinden en de wijze van terugkoppeling van het gesprek naar de GGD.
               </text:p>
      <text:p text:style-name="ondertekening.end">Ari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