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AMENDEMENT VAN HET LID ROUVOET 
            </text:p>
            <text:p text:style-name="headtable.datum">Vastgesteld 11 maart 2011</text:p>
          </table:table-cell>
          <table:covered-table-cell/>
        </table:table-row>
      </table:table>
      <text:p text:style-name="kamerstukdatum">Ontvangen 
               
            </text:p>
      <text:p text:style-name="amendement">De ondergetekende stelt het volgende amendement voor:</text:p>
      <text:p text:style-name="wat">In artikel 1 wordt aan de definitie van «seksbedrijf» na de zinsnede «de activiteit, bestaande uit» ingevoegd: het zich beschikbaar
                     stellen tot het verrichten van seksuele handelingen met een ander tegen betaling op het eigen woonadres,.
                  </text:p>
      <text:h text:outline-level="2" text:style-name="divisiekop1">Toelichting
               </text:h>
      <text:p text:style-name="amendement">Door middel van dit amendement wordt bewerkstelligd dat niet slechts seksbedrijven, maar ook de thuiswerkende prostituee onder
                  de vergunningsplicht komt te vallen. Dit wordt geregeld door het «zich beschikbaar stellen tot het verrichten van seksuele
                  handelingen met een ander tegen betaling op het eigen woonadres» onder de definitie van seksbedrijf te brengen. Artikel 9
                  bepaalt dat het verboden is een seksbedrijf uit te oefenen zonder vergunning. Door de aanpassing van de definitiebepaling
                  van «seksbedrijf» is het nu dus ook verboden «thuisprostitutie» uit te oefenen zonder vergunning. Hiermee wordt aangesloten
                  bij de bestaande situatie in verschillende gemeenten, waar iedere vorm van prostitutie vergunningspichtig is. Gemeenten worden
                  hiermee in staat gesteld een sluitend prostitutiebeleid te voeren.
               </text:p>
      <text:p text:style-name="ondertekening.end">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