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DERDE NOTA VAN WIJZIGING
            </text:p>
            <text:p text:style-name="headtable.datum">Vastgesteld 10 februari 2011</text:p>
          </table:table-cell>
          <table:covered-table-cell/>
        </table:table-row>
      </table:table>
      <text:p text:style-name="kamerstukdatum">Ontvangen 
               
            </text:p>
      <text:p text:style-name="algemeen">Het wetsvoorstel wordt als volgt gewijzigd:</text:p>
      <text:p text:style-name="tussenkop"><text:span text:style-name="tussenkop_rom">A</text:span></text:p>
      <text:p text:style-name="algemeen">In artikel 1, vervalt: registratiebewijs: het bewijs, bedoeld in artikel 6.</text:p>
      <text:p text:style-name="tussenkop"><text:span text:style-name="tussenkop_rom">B</text:span></text:p>
      <text:p text:style-name="algemeen">Artikel 4 wordt als volgt gewijzigd:</text:p>
      <text:p text:style-name="alineagroep">1. Het vijfde lid komt te luiden:</text:p>
      <text:p text:style-name="alineagroep.end">5. Bij het verzoek wordt opgave gedaan van het telefoonnummer dat de prostituee in advertenties zal gebruiken.</text:p>
      <text:p text:style-name="alineagroep">2. Het zevende lid komt te luiden:</text:p>
      <text:p text:style-name="alineagroep.end">7. In het register worden opgenomen:</text:p>
      <text:list text:style-name="list-style-1">
        <text:list-item text:start-value="1">
          <text:p text:style-name="list.start">het telefoonnummer, bedoeld in het vierde lid,
                        </text:p>
        </text:list-item>
        <text:list-item text:start-value="2">
          <text:p text:style-name="list.cont">het nummer, bedoeld in artikel 6, en
                        </text:p>
        </text:list-item>
        <text:list-item text:start-value="3">
          <text:p text:style-name="list.end">het burgerservicenummer van de prostituee.
                        </text:p>
        </text:list-item>
      </text:list>
      <text:p text:style-name="tussenkop"><text:span text:style-name="tussenkop_rom">C</text:span></text:p>
      <text:p text:style-name="alineagroep">Artikel 5, vierde lid, komt te luiden:</text:p>
      <text:p text:style-name="alineagroep.end">4. De prostituee meldt een wijziging van het telefoonnummer, bedoeld in artikel 4, vijfde lid, zo spoedig mogelijk aan de
                     burgemeester, ter verwerking in het register.
                  </text:p>
      <text:p text:style-name="tussenkop"><text:span text:style-name="tussenkop_rom">D</text:span></text:p>
      <text:p text:style-name="algemeen">Artikel 6 komt te luiden:</text:p>
      <text:p text:style-name="tussenkop"><text:span text:style-name="tussenkop_vet">Artikel 6</text:span></text:p>
      <text:p text:style-name="algemeen">De prostituee ontvangt door tussenkomst van de burgemeester, bedoeld in artikel 4, derde lid, het nummer waaronder zij is
                  ingeschreven in het register, na een gesprek waarin op een voor de prostituee begrijpelijke wijze de informatie, bedoeld in
                  artikel 4, vierde lid, wordt besproken.
               </text:p>
      <text:p text:style-name="tussenkop"><text:span text:style-name="tussenkop_rom">E</text:span></text:p>
      <text:p text:style-name="alineagroep">Artikel 8 wordt als volgt gewijzigd:</text:p>
      <text:p text:style-name="alineagroep.end">1. In het eerste lid wordt na «politietaak» ingevoegd: en worden uitsluitend gebruikt voor het toezicht op de naleving van
                     artikel 2.
                  </text:p>
      <text:p text:style-name="alineagroep">2. Het tweede lid komt te luiden:</text:p>
      <text:p text:style-name="alineagroep.end">2. De beheerder van het register draagt ervoor zorg dat eenieder kan nagaan of een prostituee is ingeschreven in het landelijk
                     register van prostituees.
                  </text:p>
      <text:p text:style-name="algemeen">3. In het derde lid wordt voor «de registratie» ingevoegd  «en» en vervalt: , en het registratiebewijs.</text:p>
      <text:p text:style-name="tussenkop"><text:span text:style-name="tussenkop_rom">F</text:span></text:p>
      <text:p text:style-name="algemeen">In artikel 12, tweede lid, wordt «onder a en b» vervangen door: onder a, b en c.</text:p>
      <text:p text:style-name="tussenkop"><text:span text:style-name="tussenkop_rom">G</text:span></text:p>
      <text:p text:style-name="algemeen">In artikel 14, eerste lid, onder i, wordt «op prostitutiebedrijf» vervangen door: op een prostitutiebedrijf.</text:p>
      <text:p text:style-name="tussenkop"><text:span text:style-name="tussenkop_rom">H</text:span></text:p>
      <text:p text:style-name="algemeen">Artikel 22 komt te luiden:</text:p>
      <text:p text:style-name="tussenkop"><text:span text:style-name="tussenkop_vet">Artikel 22</text:span></text:p>
      <text:p text:style-name="algemeen">Het is een exploitant verboden een prostituee die niet is ingeschreven in het landelijk register van prostituees, voor zich
                  te laten werken.
               </text:p>
      <text:p text:style-name="tussenkop"><text:span text:style-name="tussenkop_rom">I</text:span></text:p>
      <text:p text:style-name="algemeen">In artikel 26, vierde lid, «dat eenieder zich ervan kan vergewissen» vervangen door: dat eenieder kan nagaan.</text:p>
      <text:p text:style-name="tussenkop"><text:span text:style-name="tussenkop_rom">J</text:span></text:p>
      <text:p text:style-name="algemeen">Artikel 29 komt te luiden:</text:p>
      <text:p text:style-name="tussenkop"><text:span text:style-name="tussenkop_vet">Artikel 29</text:span></text:p>
      <text:p text:style-name="alineagroep">1. Hij die gebruik maakt van de seksuele diensten van een prostituee zonder dat hij op bij algemene maatregel van bestuur
                     bepaalde wijze is nagegaan of de prostituee is ingeschreven in het landelijk register van prostituees, wordt gestraft met
                     hechtenis van ten hoogste zes maanden of geldboete van de derde categorie.
                  </text:p>
      <text:p text:style-name="alineagroep.end">2. Het in het eerste lid strafbaar gestelde feit is een overtreding.</text:p>
      <text:p text:style-name="tussenkop"><text:span text:style-name="tussenkop_rom">K</text:span></text:p>
      <text:p text:style-name="algemeen">In artikel 30 vervalt onderdeel b, en wordt onderdeel c geletterd tot onderdeel b.</text:p>
      <text:h text:outline-level="2" text:style-name="divisiekop1">Toelichting
               </text:h>
      <text:p text:style-name="tussenkop"><text:span text:style-name="tussenkop_cur">Onderdelen A, H en K (artikelen 1, 22 en 30)</text:span></text:p>
      <text:p text:style-name="algemeen">Deze wijzigingen vloeien alle direct voort uit de beslissing om geen registratiebewijs te introduceren.</text:p>
      <text:p text:style-name="tussenkop"><text:span text:style-name="tussenkop_cur">Onderdeel B (artikel 4)</text:span></text:p>
      <text:p text:style-name="alineagroep">Om nog minder gegevens op te nemen in het register, wordt nu bepaald dat de prostituee bij inschrijving slechts haar telefoonnummer
                     dat zij zal gebruiken bij advertenties, behoeft op te geven.
                  </text:p>
      <text:p text:style-name="alineagroep.end">Het zevende lid bepaalt dat uitsluitend dat nummer, haar registratienummer en haar burgerservicenummer zullen worden opgenomen
                     in het register. Deze gegevens kunnen alleen worden verstrekt aan toezichthouders en politie, met het oog op de controle va
                     de naleving van artikel 2.
                  </text:p>
      <text:p text:style-name="tussenkop"><text:span text:style-name="tussenkop_cur">Onderdelen C en D (artikelen 5 en 6)</text:span></text:p>
      <text:p text:style-name="algemeen">Deze wijzigingen vloeien voort uit de wijziging die is toegelicht onder B.</text:p>
      <text:p text:style-name="tussenkop"><text:span text:style-name="tussenkop_cur">Onderdeel E (artikel 8)</text:span></text:p>
      <text:p text:style-name="alineagroep">Een klant moet kunnen nagaan of een prostituee geregistreerd is. Daartoe moet dan worden bepaald dat de beheerder van het
                     register dit mogelijk maakt. De klant krijgt overigens geen gegevens verstrekt uit het register: hij kan slechts nagaan of
                     de prostituee geregistreerd is.
                  </text:p>
      <text:p text:style-name="alineagroep.end">Deze bepaling is analoog geformuleerd aan artikel 26, vierde lid. Zie verder de toelichting bij onderdeel J. Voorts zijn het
                     eerste en tweede lid samengevoegd.
                  </text:p>
      <text:p text:style-name="tussenkop"><text:span text:style-name="tussenkop_cur">Onderdeel F (artikel 12)</text:span></text:p>
      <text:p text:style-name="algemeen">Bij tweede nota van wijziging was verzuimd het ingevoegde onderdeel c op te nemen in het tweede lid van dat artikel.</text:p>
      <text:p text:style-name="tussenkop"><text:span text:style-name="tussenkop_cur">Onderdeel G (artikel 14)</text:span></text:p>
      <text:p text:style-name="algemeen">In de tweede nota van wijziging ontbrak in de wijziging van artikel 14 abusievelijk een lidwoord.</text:p>
      <text:p text:style-name="tussenkop"><text:span text:style-name="tussenkop_cur">Onderdeel I (artikel 26)</text:span></text:p>
      <text:p text:style-name="algemeen">Omwille van redactionele consistentie wordt, net als in de (gewijzigde) artikelen 8 en 29, nu ook in artikel 26 het werkwoord
                  «nagaan» gebruikt.
               </text:p>
      <text:p text:style-name="tussenkop"><text:span text:style-name="tussenkop_cur">Onderdeel J (artikel 29)</text:span></text:p>
      <text:p text:style-name="alineagroep">Voor de strafbaarstelling van de klant zoals die in het wetsvoorstel was opgenomen, vormde het registratiebewijs een belangrijk
                     element, omdat de klant aan de hand van het registratiebewijs zich ervan kon vergewissen dat hij diensten afnam van een geregistreerde
                     prostituee.
                  </text:p>
      <text:p text:style-name="alineagroep">Het vervallen van het registratiebewijs noopt tot aanpassing van de formulering van de strafbaarstelling. De klant moet immers
                     wel in de gelegenheid zijn om in overeenstemming met de regels te handelen. Als norm wordt gesteld dat de klant altijd dient
                     na te gaan of hij diensten afneemt van een prostituee die is ingeschreven in het landelijk register van prostituees. De wijze
                     waarop de klant dit dient na te gaan, zal nader worden geregeld in een algemene maatregel van bestuur. Dat biedt tevens gelegenheid
                     om ten aanzien van de wijze waarop de klant het legale karakter van de hem aangeboden diensten moet nagaan, een onderscheid
                     te maken tussen verschillende vormen van prostitutie. Betreft het aanbod via prostitutiebedrijven, dan is voldoende dat de
                     klant nagaat of het bedrijf vergund is. In dat geval mag de klant er vanuit gaan dat de daar werkzame prostituees geregistreerd
                     zijn, hetgeen immers een verplichting is die in het onderhavige wetsvoorstel aan de exploitant wordt opgelegd (artikel 22).
                     Ten aanzien van prostitutie die buiten het kader van een prostitutiebedrijf wordt aangeboden, kan worden gedacht aan de mogelijkheid
                     dat de klant, telefonisch of via internet, aan de hand van het registratienummer navraag kan doen of de prostituee in het
                     landelijk register van prostituees is opgenomen. Andere informatie wordt niet verstrekt aan de klant. Dit is voor de klant
                     voldoende om zich er vooraf van te vergewissen of de prostituee van wie hij diensten afneemt, geregistreerd is.
                  </text:p>
      <text:p text:style-name="alineagroep.end">Met de nu ingevoegde formulering bestaat er geen behoefte meer aan artikel 29, eerste lid, onder b, van het wetsvoorstel.</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211,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