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ARIB
            </text:p>
            <text:p text:style-name="headtable.datum">Vastgesteld 10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1 wordt als volgt gewijzigd:</text:p>
      <text:p text:style-name="wat-labeled">1 Er wordt een definitie toegevoegd, luidende: <text:span text:style-name="cur">GGD</text:span>: een gemeentelijke gezondheidsdienst als bedoeld in artikel 14 van de Wet publieke gezondheid.
                     </text:p>
      <text:p text:style-name="wat-labeled">2. De definitie «<text:span text:style-name="cur">registratiebewijs</text:span>: het bewijs bedoeld in artikel 6;» vervalt.
                     </text:p>
      <text:p text:style-name="lid"><text:span text:style-name="lidnr">II<text:tab/></text:span></text:p>
      <text:p text:style-name="wat">Artikel 4 wordt als volgt gewijzigd:</text:p>
      <text:p text:style-name="wat-labeled">1. In het derde lid komt de eerste volzin te luiden: Inschrijving vindt plaats door tussenkomst van door de burgemeester bij
                        besluit aangewezen ambtenaren van de GGD.
                     </text:p>
      <text:p text:style-name="wat-labeled">2. Het vijfde lid, komt te luiden:
                     </text:p>
      <text:section text:name="artikeltekst.d9857e166" text:style-name="wijziging.block">
        <text:list text:style-name="list-style-1">
          <text:list-item text:start-value="5">
            <text:p text:style-name="list.single"> Bij het verzoek wordt opgave gedaan van de adresgegevens alsmede van het telefoonnummer dat de prostituee in advertenties
                                 zal gebruiken.
                              </text:p>
          </text:list-item>
        </text:list>
      </text:section>
      <text:p text:style-name="wat-labeled">3. In het zevende lid vervalt de zinsnede «bescheiden en».
                     </text:p>
      <text:p text:style-name="lid"><text:span text:style-name="lidnr">III<text:tab/></text:span></text:p>
      <text:p text:style-name="wat">Artikel 5 wordt als volgt gewijzigd:</text:p>
      <text:p text:style-name="wat-labeled">1. In het tweede lid wordt de zinsnede « De burgemeester, bedoeld in artikel 4, derde lid, doet» vervangen door: De ambtenaren
                        van de GGD, bedoeld in artikel 4, derde lid, doen.
                     </text:p>
      <text:p text:style-name="wat-labeled">2. In het derde lid wordt de zinsnede « De burgemeester kan de registratie» vervangen door: De ambtenaren van de GGD kunnen
                        de registratie.
                     </text:p>
      <text:p text:style-name="wat-labeled">3. In het vierde lid wordt de zinsnede « zo spoedig mogelijk aan de burgemeester» vervangen door: zo spoedig mogelijk aan de
                        ambtenaren van de GGD.
                     </text:p>
      <text:p text:style-name="lid"><text:span text:style-name="lidnr">IV<text:tab/></text:span></text:p>
      <text:p text:style-name="wat">Artikel 6 wordt als volgt gewijzigd:</text:p>
      <text:p text:style-name="wat-labeled">1. Het eerste lid komt te luiden:
                     </text:p>
      <text:section text:name="artikeltekst.d9857e240" text:style-name="wijziging.block">
        <text:list text:style-name="list-style-2">
          <text:list-item text:start-value="1">
            <text:p text:style-name="list.single"> De prostituee ontvangt door tussenkomst van de ambtenaren van de GGD, bedoeld in artikel 4, derde lid, het nummer waaronder
                                 zij is ingeschreven in het register, en de datum dat de geldigheid van de registratie vervalt.
                              </text:p>
          </text:list-item>
        </text:list>
      </text:section>
      <text:p text:style-name="wat-labeled">2. In het tweede lid wordt « Het bewijs» vervangen door: Het registratienummer.
                     </text:p>
      <text:p text:style-name="wat-labeled">3. Er worden twee leden toegevoegd, luidende:
                     </text:p>
      <text:section text:name="artikeltekst.d9857e270" text:style-name="wijziging.block">
        <text:list text:style-name="list-style-3">
          <text:list-item text:start-value="3">
            <text:p text:style-name="list.start"> Tijdens het gesprek wordt gelet op signalen van prostitutie onder dwang.
                              </text:p>
          </text:list-item>
          <text:list-item text:start-value="4">
            <text:p text:style-name="list.end"> Geconstateerde signalen van dwang worden doorgegeven aan de ambtenaren, aangesteld voor de uitvoering van de politietaak.
                              </text:p>
          </text:list-item>
        </text:list>
      </text:section>
      <text:p text:style-name="lid"><text:span text:style-name="lidnr">V<text:tab/></text:span></text:p>
      <text:p text:style-name="wat">Artikel 8 wordt als volgt gewijzigd:</text:p>
      <text:p text:style-name="wat-labeled">1. Het eerste lid komt te luiden:
                     </text:p>
      <text:section text:name="artikeltekst.d9857e311" text:style-name="wijziging.block">
        <text:list text:style-name="list-style-4">
          <text:list-item text:start-value="1">
            <text:p text:style-name="list.single"> Gegevens uit het register worden uitsluitend verstrekt aan de daartoe bij besluit van de burgemeester van die gemeente aangewezen
                                 ambtenaren van de GGD.
                              </text:p>
          </text:list-item>
        </text:list>
      </text:section>
      <text:p text:style-name="wat-labeled">2. Na het eerste lid wordt een lid ingevoegd, luidende:
                     </text:p>
      <text:section text:name="artikeltekst.d9857e333" text:style-name="wijziging.block">
        <text:list text:style-name="list-style-5">
          <text:list-item text:start-value="1">
            <text:p text:style-name="list.single"> De aangewezen ambtenaren van de GGD verstrekken het registratienummer van de prostituee op aanvraag aan de toezichthouders,
                                 bedoeld in artikel 27, alsmede aan de ambtenaren, aangesteld voor de uitvoering van de politietaak
                              </text:p>
          </text:list-item>
        </text:list>
      </text:section>
      <text:p text:style-name="wat-labeled">3. In het derde lid wordt de zinsnede «, de registratie, bedoeld in artikel 5, en het registratiebewijs.» vervangen door:  en
                        de registratie, bedoeld in artikel 5.
                     </text:p>
      <text:p text:style-name="lid"><text:span text:style-name="lidnr">VI<text:tab/></text:span></text:p>
      <text:p text:style-name="wat">In artikel 22 wordt de zinsnede «over een registratiebewijs» vervangen door:  over een registratienummer.</text:p>
      <text:p text:style-name="lid"><text:span text:style-name="lidnr">VII<text:tab/></text:span></text:p>
      <text:p text:style-name="wat">Artikel 29 wordt als volgt gewijzigd:</text:p>
      <text:p text:style-name="wat-labeled">1. Het eerste lid komt te luiden:
                     </text:p>
      <text:section text:name="artikeltekst.d9857e383" text:style-name="wijziging.block">
        <text:list text:style-name="list-style-6">
          <text:list-item text:start-value="1">
            <text:p text:style-name="list.single"> Met hechtenis van ten hoogste zes maanden of geldboete van de derde categorie wordt gestraft degene die gebruik maakt van
                                 seksuele diensten, aangeboden door een prostituee die werkzaam is voor een exploitant aan wie geen vergunning voor een prostitutiebedrijf
                                 is verleend.
                              </text:p>
          </text:list-item>
        </text:list>
      </text:section>
      <text:p text:style-name="wat-labeled">2. Het tweede lid komt te luiden:
                     </text:p>
      <text:section text:name="artikeltekst.d9857e405" text:style-name="wijziging.block">
        <text:list text:style-name="list-style-7">
          <text:list-item text:start-value="2">
            <text:p text:style-name="list.single"> Het in het eerste lid strafbaar gestelde feit is een overtreding.
                              </text:p>
          </text:list-item>
        </text:list>
      </text:section>
      <text:p text:style-name="lid"><text:span text:style-name="lidnr">VIII<text:tab/></text:span></text:p>
      <text:p text:style-name="wat">In artikel 30, eerste lid, vervalt onderdeel b.</text:p>
      <text:p text:style-name="lid"><text:span text:style-name="lidnr">IX<text:tab/></text:span></text:p>
      <text:p text:style-name="wat">In artikel 36 wordt de zinsnede « 29, eerste lid, aanhef en onder a, en 30, eerste lid, aanhef en onder a,b en c» vervangen
                     door: en 30, eerste lid, aanhef en onder a en c.
                  </text:p>
      <text:p text:style-name="lid"><text:span text:style-name="lidnr">X<text:tab/></text:span></text:p>
      <text:p text:style-name="wat">In artikel 37 wordt de zinsnede «De artikelen 29, eerste lid, aanhef en onder b» vervangen door: Artikel 29.</text:p>
      <text:h text:outline-level="2" text:style-name="divisiekop1">Toelichting
               </text:h>
      <text:p text:style-name="alineagroep">Dit amendement beoogt een registratieplicht voor prostituees in te voeren. Aan de hier voorgestelde registratieplicht kleven
                     in veel mindere mate dan in het voorliggend wetsvoorstel het geval is, de risico’s van aantasting van de privacy en de kans
                     dat de illegale prostitutie boven registratie wordt verkozen.
                  </text:p>
      <text:p text:style-name="alineagroep.end">Het amendement introduceert een toetsingsmoment dat wel daadwerkelijk kan dienen om signalen over mensenhandel of andere vormen
                     van prostitutie onder dwang waar te nemen.
                  </text:p>
      <text:list text:style-name="list-style-8">
        <text:list-item>
          <text:p text:style-name="list.start">Prostitutie mag uitsluitend plaats vinden door een prostituee die is ingeschreven in het landelijk register van prostituees.
                        </text:p>
        </text:list-item>
        <text:list-item>
          <text:p text:style-name="list.cont">Dat register is uitsluitend toegankelijk voor de daartoe aangewezen ambtenaren van de GGD.
                        </text:p>
        </text:list-item>
        <text:list-item>
          <text:p text:style-name="list.cont">Toezichthouders krijgen geen directe toegang tot het register maar kunnen uitsluitend bij de bovengenoemde ambtenaren van
                           de GGD verifiëren óf er sprake van registratie.
                        </text:p>
        </text:list-item>
        <text:list-item>
          <text:p text:style-name="list.cont">Bij de inschrijving wordt getoetst op leeftijd, verblijfstitel, maar ook zal uitdrukkelijk tijdens een gesprek worden gelet
                           op signalen van prostitutie onder dwang.
                        </text:p>
        </text:list-item>
        <text:list-item>
          <text:p text:style-name="list.cont">Signalen van dwang vormen geen grond om registratie te weigeren maar zullen worden doorgegeven aan de politie.
                        </text:p>
        </text:list-item>
        <text:list-item>
          <text:p text:style-name="list.cont">De prostituee krijgt geen pasje maar alleen een nummer waarmee zij is ingeschreven in het register.
                        </text:p>
        </text:list-item>
        <text:list-item>
          <text:p text:style-name="list.end">De controle door de toezichthouder of er sprake is van registratie vindt alleen plaats aan de hand van dat nummer.
                        </text:p>
        </text:list-item>
      </text:list>
      <text:p text:style-name="ondertekening.end">Ari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