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 AMENDEMENT VAN DE LEDEN ROUVOET EN ARIB TER VERVANGING VAN DAT GEDRUKT ONDER NR. 20
            </text:p>
            <text:p text:style-name="headtable.datum">Vastgesteld 10 februari 2011</text:p>
          </table:table-cell>
          <table:covered-table-cell/>
        </table:table-row>
      </table:table>
      <text:p text:style-name="kamerstukdatum">Ontvangen 
               
            </text:p>
      <text:p text:style-name="amendement">De ondergetekenden stellen het volgende amendement voor:</text:p>
      <text:p text:style-name="wat">In artikel 15, eerste lid, wordt onder vervanging van de punt door een puntkomma, een onderdeel toegevoegd, luidende:</text:p>
      <text:section text:name="artikeltekst.d9947e117" text:style-name="wijziging.block">
        <text:p text:style-name="artikeltekst">d. indien de vergunning geheel of gedeeltelijk betrekking heeft op het uitoefenen van een prostitutiebedrijf in een seksinrichting
                        waarvoor eerder een vergunning is ingetrokken, of in die seksinrichting eerder zonder vergunning een prostitutiebedrijf is
                        uitgeoefend.
                     </text:p>
      </text:section>
      <text:h text:outline-level="2" text:style-name="divisiekop1">Toelichting
               </text:h>
      <text:p text:style-name="amendement">Dit amendement bewerkstelligt dat een vergunning kan worden geweigerd aan een prostitutiebedrijf dat zich wil vestigen op
                  een adres waar eerder een prostitutiebedrijf gevestigd is geweest waarvan de vergunning is ingetrokken of dat zonder vergunning
                  handelde. Deze aanpassing van de wet is noodzakelijk omdat het risico bestaat dat na intrekking van de vergunning voor het
                  ene prostitutiebedrijf een andere exploitant een prostitutiebedrijf in hetzelfde pand vestigt en de misstanden vervolgens
                  laat voortduren. Een eerdere vergunningsintrekking betekent niet per definitie dat er nooit meer een prostitutiebedrijf op
                  het betreffende adres gevestigd kan worden, de bevoegdheid tot weigering van de vergunning is immers discretionair.
               </text:p>
      <text:p text:style-name="ondertekening">Rouvoet </text:p>
      <text:p text:style-name="ondertekening.end">Ari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