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GEWIJZIGD AMENDEMENT VAN HET LID ROUVOET C.S. TER VERVANGING VAN DAT GEDRUKT ONDER NR. 18
            </text:p>
            <text:p text:style-name="headtable.datum">Vastgesteld 10 febr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Artikel 20 komt als volgt te luiden:</text:p>
      <text:section text:name="artikel.d9562e125" text:style-name="wijziging.block">
        <text:h text:outline-level="2" text:style-name="artikel_kop">Artikel 20
                        </text:h>
        <text:list text:style-name="list-style-1">
          <text:list-item text:start-value="1">
            <text:p text:style-name="list.start"> Er is een landelijk register van vergunningen voor seksbedrijven. Dit register staat onder verantwoordelijkheid van Onze
                                 Minister van Veiligheid en Justitie.
                              </text:p>
          </text:list-item>
          <text:list-item text:start-value="2">
            <text:p text:style-name="list.cont"> In het register worden opgenomen:
                              </text:p>
            <text:list>
              <text:list-item text:start-value="1">
                <text:p text:style-name="list.cont">geweigerde, geschorste en ingetrokken vergunningen voor seksbedrijven;
                                    </text:p>
              </text:list-item>
              <text:list-item text:start-value="2">
                <text:p text:style-name="list.cont">verleende en gewijzigde vergunningen voor escortbedrijven, en
                                    </text:p>
              </text:list-item>
              <text:list-item text:start-value="3">
                <text:p text:style-name="list.cont">verleende en gewijzigde vergunningen voor andere bij of krachtens algemene maatregel van bestuur aangewezen seksbedrijven.
                                    </text:p>
              </text:list-item>
            </text:list>
          </text:list-item>
          <text:list-item text:start-value="3">
            <text:p text:style-name="list.cont"> De burgemeester die een vergunning als bedoeld in het tweede lid, onder a, heeft geweigerd, geschorst of ingetrokken, of
                                 een vergunning als bedoeld in het tweede lid, onder b of c, heeft verleend of gewijzigd, meldt dit onverwijld bij het register
                                 onder vermelding van de grond voor de weigering, schorsing, intrekking, verlening of wijziging, en van de op grond van artikel
                                 12 in de vergunningaanvraag vermelde gegevens.
                              </text:p>
          </text:list-item>
          <text:list-item text:start-value="4">
            <text:p text:style-name="list.cont"> Gegevens uit het register worden uitsluitend verstrekt aan de burgemeester die een aanvraag voor een vergunning op grond
                                 van artikel 11 heeft ontvangen, aan de toezichthouders, bedoeld in artikel 27, alsmede aan de ambtenaren, aangesteld voor
                                 de uitvoering van de politietaak. De gegevens, bedoeld in het tweede lid worden uitsluitend gebruikt voor het toezicht op
                                 seksbedrijven.
                              </text:p>
          </text:list-item>
          <text:list-item text:start-value="5">
            <text:p text:style-name="list.cont"> De beheerder van het register draagt ervoor zorg dat eenieder zich ervan kan vergewissen of een seksbedrijf beschikt over
                                 een vergunning.
                              </text:p>
          </text:list-item>
          <text:list-item text:start-value="6">
            <text:p text:style-name="list.end"> Bij of krachtens algemene maatregel van bestuur worden nadere regels gesteld over het eerste tot en met vijfde lid, en over
                                 hetgeen wordt opgeslagen in het register.
                              </text:p>
          </text:list-item>
        </text:list>
      </text:section>
      <text:p text:style-name="lid"><text:span text:style-name="lidnr">II<text:tab/></text:span></text:p>
      <text:p text:style-name="wat">Het opschrift van paragraaf 3 vervalt</text:p>
      <text:p text:style-name="lid"><text:span text:style-name="lidnr">III<text:tab/></text:span></text:p>
      <text:p text:style-name="wat">Artikel 26 vervalt.</text:p>
      <text:h text:outline-level="2" text:style-name="divisiekop1">Toelichting
               </text:h>
      <text:p text:style-name="alineagroep">Door middel van dit amendement wordt een zwarte lijst/landelijk register van geweigerde, geschorste en ingetrokken vergunningen
                     voor seksbedrijven in het leven geroepen, dat door gemeenten kan worden geraadpleegd. Dit om de voorgestelde artikelen 14,
                     15, 17 en 18 daadwerkelijk effectief te laten zijn en te voorkomen dat een «foute» ondernemer van de ene naar de andere gemeente
                     gaat.
                  </text:p>
      <text:p text:style-name="alineagroep.end">Om te voorkomen dat er meerdere registers in het leven worden geroepen, worden in dit landelijk register tevens de verleende,
                     geweigerde, geschorste, gewijzigde en ingetrokken vergunningen voor escortbedrijven opgenomen, zoals reeds beoogd werd in
                     artikel 26 van het wetsvoorstel. Escortbedrijven onderscheiden zich van prostitutiebedrijven doordat de seksuele handeling
                     in beginsel niet in een seksinrichting plaatsvindt, maar op een andere onderling overeengekomen plek. Dit maakt het toezicht
                     op deze vorm van prostitutie lastig. Om die reden wordt reeds in het wetsvoorstel aan escortbedrijven de extra eis gesteld
                     dat zij staan ingeschreven in het landelijk register. Met het door de indiener beoogde landelijk register wordt de inhoud
                     van artikel 26 overgenomen, zodat dit artikel kan vervallen. Mocht het in de toekomst noodzakelijk blijken ook voor andere
                     seksbedrijven dan escortbedrijven niet alleen de geweigerde, geschorste of ingetrokken, maar ook de verleende vergunningen
                     op te nemen, dan kan kunnen deze seksbedrijven bij of krachtens een AMvB worden aangewezen.
                  </text:p>
      <text:p text:style-name="ondertekening">Rouvoet </text:p>
      <text:p text:style-name="ondertekening">Arib </text:p>
      <text:p text:style-name="ondertekening.end">Van der Staa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