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 AMENDEMENT VAN DE LEDEN GESTHUIZEN EN ARIB TER VERVANGING VAN DAT GEDRUKT ONDER NR. 17
            </text:p>
            <text:p text:style-name="headtable.datum">Vastgesteld 8 febr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1 komt in de definitie van seksbedrijf de zinsnede «in een seksinrichting» te vervallen.</text:p>
      <text:p text:style-name="lid"><text:span text:style-name="lidnr">II<text:tab/></text:span></text:p>
      <text:p text:style-name="wat">In artikel 12, eerste lid, wordt, onder vervanging van de punt aan het einde van onderdeel f door een puntkomma, een onderdeel
                        toegevoegd, luidende:
                     </text:p>
      <text:section text:name="artikeltekst.d8192e133" text:style-name="wijziging.block">
        <text:list text:style-name="list-style-1">
          <text:list-item text:start-value="7">
            <text:p text:style-name="list.single">indien sprake is van het bedrijfsmatig aanbieden van vertoningen van erotisch-pornografische aard op het internet, de domeinnaam
                                 van de website die bij deze vertoning is betrokken.
                              </text:p>
          </text:list-item>
        </text:list>
      </text:section>
      <text:p text:style-name="lid"><text:span text:style-name="lidnr">III<text:tab/></text:span></text:p>
      <text:p text:style-name="wat">In artikel 16, eerste lid, wordt na onderdeel f een onderdeel ingevoegd, luidende:</text:p>
      <text:section text:name="artikeltekst.d8192e160" text:style-name="wijziging.block">
        <text:list text:style-name="list-style-2">
          <text:list-item text:start-value="1">
            <text:p text:style-name="list.single">indien sprake is van het bedrijfsmatig aanbieden van vertoningen van erotisch-pornografische aard op het internet, de domeinnaam
                                 van de website die bij deze vertoning is betrokken.
                              </text:p>
          </text:list-item>
        </text:list>
      </text:section>
      <text:p text:style-name="lid"><text:span text:style-name="lidnr">IV<text:tab/></text:span></text:p>
      <text:p text:style-name="wat">In artikel 18, eerste lid, wordt voor onderdeel a een onderdeel ingevoegd, luidende:</text:p>
      <text:section text:name="artikeltekst.d8192e187" text:style-name="wijziging.block">
        <text:list text:style-name="list-style-3">
          <text:list-item text:start-value="1">
            <text:p text:style-name="list.single">indien de exploitant of de beheerder niet kan aantonen dat voor het seksbedrijf geen personen tewerkgesteld zijn die, indien
                                 het prostituees betreft, nog niet de leeftijd van 21 jaar hebben bereikt of, indien het overige personen betreft, nog niet
                                 de leeftijd van 18 jaar hebben bereikt, en dat er geen afbeeldingen van erotisch-pornografische aard worden getoond van personen
                                 die nog niet de leeftijd van 18 jaar hebben bereikt, door middel van overlegging van een kopie van het identiteitsbewijs van
                                 een ieder die tewerkgesteld is voor het seksbedrijf dan wel wiens afbeelding van erotisch-pornografische aard door het seksbedrijf
                                 wordt getoond.
                              </text:p>
          </text:list-item>
        </text:list>
      </text:section>
      <text:h text:outline-level="2" text:style-name="divisiekop1">Toelichting
               </text:h>
      <text:p text:style-name="alineagroep">Allereerst wordt met dit amendement bewerkstelligd dat voortaan een vergunning nodig is voor het bedrijfsmatig aanbieden van
                     afbeeldingen van erotisch-pornografische aard op een website.
                  </text:p>
      <text:p text:style-name="alineagroep.end">Ten tweede wordt door middel van dit amendement bereikt dat exploitanten en beheerders te allen tijde dienen te beschikken
                     over kopieën van de geldige identiteitsbewijzen, niet zijnde rijbewijzen, van de personen die bij hun seksbedrijf tewerkgesteld
                     zijn of van personen van wie zij afbeeldingen van erotisch-pornografische aard tonen. Het overdragen van kopieën van geldige
                     identiteitsbewijzen, niet zijnde rijbewijzen, van de bij het seksbedrijf tewerkgestelde of getoonde personen is geen voorwaarde
                     voor de aanvraag van een vergunning als bedoeld in artikel 12. De kopieën dienen echter wel beschikbaar te zijn in het seksbedrijf,
                     opdat bij controle aan de hand hiervan uitsluitsel gegeven kan worden over de leeftijd van de bij het seksbedrijf tewerkgestelde
                     of getoonde personen. Als tijdens een controle niet aangetoond kan worden dat de tewerkgestelde of getoonde personen de leeftijd
                     van 21 respectievelijk 18 jaar hebben bereikt, kan de vergunning van het seksbedrijf worden geschorst of ingetrokken. De bevoegdheid
                     tot schorsing of intrekking is discretionair.
                  </text:p>
      <text:p text:style-name="ondertekening">Gesthuizen </text:p>
      <text:p text:style-name="ondertekening.end">Ari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