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AMENDEMENT VAN HET LID AGEMA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wat">In artikel 5, vierde lid, wordt na «zo spoedig mogelijk» ingevoegd: , uiterlijk twee weken nadat de wijziging zich heeft voorgedaan,.</text:p>
      <text:h text:outline-level="2" text:style-name="divisiekop1">Toelichting
               </text:h>
      <text:p text:style-name="amendement">Het is wenselijk dat het prostitutie-register actueel is, en de bepaling dat prostituees wijzigingen in de te registreren gegevens «zo spoedig mogelijk» moeten doorgeven is te vrijblijvend. Twee
                  weken is een redelijke termijn waarbinnen dergelijke gegevens doorgegeven kunnen worden.
               </text:p>
      <text:p text:style-name="ondertekening.end">Ag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