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HET LID ARIB
            </text:p>
            <text:p text:style-name="headtable.datum">Vastgesteld 1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1 vervalt: registratiebewijs: het bewijs, bedoeld in artikel 6;.</text:p>
      <text:p text:style-name="lid"><text:span text:style-name="lidnr">II<text:tab/></text:span></text:p>
      <text:p text:style-name="wat">Artikel 2 vervalt.</text:p>
      <text:p text:style-name="lid"><text:span text:style-name="lidnr">III<text:tab/></text:span></text:p>
      <text:p text:style-name="wat">Artikel 4 vervalt.</text:p>
      <text:p text:style-name="lid"><text:span text:style-name="lidnr">IV<text:tab/></text:span></text:p>
      <text:p text:style-name="wat">Artikel 5 vervalt.</text:p>
      <text:p text:style-name="lid"><text:span text:style-name="lidnr">V<text:tab/></text:span></text:p>
      <text:p text:style-name="wat">Artikel 6 vervalt.</text:p>
      <text:p text:style-name="lid"><text:span text:style-name="lidnr">VI<text:tab/></text:span></text:p>
      <text:p text:style-name="wat">Artikel 7 vervalt.</text:p>
      <text:p text:style-name="lid"><text:span text:style-name="lidnr">VII<text:tab/></text:span></text:p>
      <text:p text:style-name="wat">Artikel 8 vervalt.</text:p>
      <text:p text:style-name="lid"><text:span text:style-name="lidnr">VIII<text:tab/></text:span></text:p>
      <text:p text:style-name="wat">In artikel 17 vervalt: 22,.</text:p>
      <text:p text:style-name="lid"><text:span text:style-name="lidnr">IX<text:tab/></text:span></text:p>
      <text:p text:style-name="wat">Artikel 22 vervalt.</text:p>
      <text:p text:style-name="lid"><text:span text:style-name="lidnr">X<text:tab/></text:span></text:p>
      <text:p text:style-name="wat">
                     Artikel 29 wordt als volgt gewijzigd:
                  </text:p>
      <text:p text:style-name="wat-labeled">1. In het eerste lid vervalt «:
                     </text:p>
      <text:section text:name="artikeltekst.d3345e244" text:style-name="wijziging.block">
        <text:list text:style-name="list-style-1">
          <text:list-item text:start-value="1">
            <text:p text:style-name="list.start">geen registratiebewijs voorhanden heeft;
                              </text:p>
          </text:list-item>
          <text:list-item text:start-value="2">
            <text:p text:style-name="list.end">».
                              </text:p>
          </text:list-item>
        </text:list>
      </text:section>
      <text:p text:style-name="wat-labeled">2. Het tweede lid komt te luiden:
                     </text:p>
      <text:section text:name="artikeltekst.d3345e274" text:style-name="wijziging.block">
        <text:list text:style-name="list-style-2">
          <text:list-item text:start-value="2">
            <text:p text:style-name="list.single"> Het in het eerste lid strafbaar gestelde feit is een overtreding.
                              </text:p>
          </text:list-item>
        </text:list>
      </text:section>
      <text:p text:style-name="lid"><text:span text:style-name="lidnr">XI<text:tab/></text:span></text:p>
      <text:p text:style-name="wat">Artikel 30 wordt als volgt gewijzigd:</text:p>
      <text:p text:style-name="wat-labeled">1. In het eerste lid vervalt «:
                     </text:p>
      <text:section text:name="artikeltekst.d3345e307" text:style-name="wijziging.block">
        <text:list text:style-name="list-style-3">
          <text:list-item text:start-value="1">
            <text:p text:style-name="list.start">handelt in strijd met artikel 2;
                              </text:p>
          </text:list-item>
          <text:list-item text:start-value="2">
            <text:p text:style-name="list.cont">geen registratiebewijs voorhanden heeft;
                              </text:p>
          </text:list-item>
          <text:list-item text:start-value="3">
            <text:p text:style-name="list.cont">handelt in strijd met artikel 7;
                              </text:p>
          </text:list-item>
          <text:list-item text:start-value="4">
            <text:p text:style-name="list.end">».
                              </text:p>
          </text:list-item>
        </text:list>
      </text:section>
      <text:p text:style-name="wat-labeled">2. Het tweede lid komt te luiden:
                     </text:p>
      <text:section text:name="artikeltekst.d3345e353" text:style-name="wijziging.block">
        <text:list text:style-name="list-style-4">
          <text:list-item text:start-value="2">
            <text:p text:style-name="list.single"> Het in het eerste lid strafbaar gestelde feit is een overtreding.
                              </text:p>
          </text:list-item>
        </text:list>
      </text:section>
      <text:p text:style-name="lid"><text:span text:style-name="lidnr">XII<text:tab/></text:span></text:p>
      <text:p text:style-name="wat">In artikel 32 vervalt: , 22.</text:p>
      <text:p text:style-name="lid"><text:span text:style-name="lidnr">XIII<text:tab/></text:span></text:p>
      <text:p text:style-name="wat">Artikel 36 vervalt.</text:p>
      <text:p text:style-name="lid"><text:span text:style-name="lidnr">XIV<text:tab/></text:span></text:p>
      <text:p text:style-name="wat">In artikel 37 vervalt «aanhef en onder b,» en: aanhef en onder d,.</text:p>
      <text:h text:outline-level="2" text:style-name="divisiekop1">Toelichting
               </text:h>
      <text:p text:style-name="alineagroep">Dit amendement beoogt de registratieplicht voor prostituees te schrappen. De directe aanleiding hiervoor is de kritiek van
                     de Raad van State en vele organisaties die begaan zijn met het lot van prostituees en slachtoffers van mensenhandel.
                  </text:p>
      <text:p text:style-name="alineagroep">Op de eerste plaats wordt met een registratieplicht het zicht en de grip op de branche niet vergroot. Het contactmoment bij
                     registratie tussen prostituee en gemeente biedt niet de mogelijkheid om signalen van misstanden in de branche op het spoor
                     te komen. Dit contactmoment wordt bijvoorbeeld niet gebruikt om echt te controleren of de prostituee onvrijwillig in het vak
                     zit.
                  </text:p>
      <text:p text:style-name="alineagroep">Op de tweede plaats werkt de registratieplicht contraproductief als het gaat om het reguleren van de branche en het voorkomen
                     van misstanden. Het zal juist leiden tot vergroting van het illegale circuit met de daarbij behorende misstanden. De eerste
                     vrouwen die zich zullen laten te registreren zullen naar alle waarschijnlijkheid juist degenen zijn die onder dwang werken:
                     zij hebben immers geen keuze. Voor die vrouwen die hier illegaal zijn, geeft de wet de handelaar een extra dreigmiddel tegen
                     de vrouw in handen. Prostituees die niet geregistreerd staan worden immers strafbaar gesteld. De handelaren zullen hun slachtoffers
                     voorhouden dat als ze naar de politie durven stappen zij strafbaar zijn.
                  </text:p>
      <text:p text:style-name="alineagroep">Daarnaast zal de registratieplicht een drempel opwerpen voor vrouwen die legaal prostitutie willen uitoefenen uit angst voor
                     verlies van anonimiteit en stigmatisering. Een (groot) deel van de zelfstandig werkende prostituees zal kiezen voor het illegale,
                     niet vergunde circuit. Dit gaat ten koste van hun toegang tot en bereikbaarheid voor gezondheidszorg en hulpverlening.
                  </text:p>
      <text:p text:style-name="alineagroep.end">Tenslotte zullen klanten niet langer misstanden melden omdat zij zelf strafbaar worden bij het gebruik maken van de diensten
                     van een illegale prostituee of als zij verzuimd hebben naar haar pasje te vragen.  Daarmee wordt een belangrijke vluchtweg
                     voor slachtoffers van mensenhandel afgesloten.
                  </text:p>
      <text:p text:style-name="ondertekening.end">Ari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