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11
               </text:p>
          </table:table-cell>
          <table:table-cell office:value-type="string" table:number-columns-spanned="2" table:style-name="parlementair.kopcel3">
            <text:p text:style-name="headtable.dossiertitel"> Regels betreffende de regulering van prostitutie en betreffende het bestrijden van misstanden in de seksbranche (Wet regulering
            prostitutie en bestrijding misstanden seksbranche)
         </text:p>
          </table:table-cell>
          <table:covered-table-cell/>
        </table:table-row>
        <table:table-row>
          <table:table-cell office:value-type="string" table:number-columns-spanned="1" table:style-name="parlementair.kopcel_last">
            <text:p text:style-name="headtable.stuktitel">Nr. 20
                  </text:p>
          </table:table-cell>
          <table:table-cell office:value-type="string" table:number-columns-spanned="2" table:style-name="parlementair.kopcel_last">
            <text:p text:style-name="headtable.stuktitel"> AMENDEMENT VAN HET LID ROUVOET
            </text:p>
            <text:p text:style-name="headtable.datum">Vastgesteld 1 februari 2011</text:p>
          </table:table-cell>
          <table:covered-table-cell/>
        </table:table-row>
      </table:table>
      <text:p text:style-name="kamerstukdatum">Ontvangen 
               
            </text:p>
      <text:p text:style-name="amendement">De ondergetekende stelt het volgende amendement voor:</text:p>
      <text:p text:style-name="wat">In artikel 15, eerste lid, wordt onder vervanging van de punt door een puntkomma, een onderdeel toegevoegd, luidende:</text:p>
      <text:section text:name="artikeltekst.d7212e115" text:style-name="wijziging.block">
        <text:list text:style-name="list-style-1">
          <text:list-item text:start-value="4">
            <text:p text:style-name="list.single"> indien de vergunning geheel of gedeeltelijk betrekking heeft op het uitoefenen van een prostitutiebedrijf en in een onder
                              dat prostitutiebedrijf vallende seksinrichting eerder een prostitutiebedrijf is uitgeoefend waarvoor de vergunning is ingetrokken,
                              of in die seksinrichting eerder zonder vergunning een prostitutiebedrijf is uitgeoefend.
                           </text:p>
          </text:list-item>
        </text:list>
      </text:section>
      <text:h text:outline-level="2" text:style-name="divisiekop1">Toelichting
               </text:h>
      <text:p text:style-name="amendement">Dit amendement bewerkstelligt dat een vergunning kan worden geweigerd aan een prostitutiebedrijf dat zich wil vestigen op
                  een adres waar eerder een prostitutiebedrijf gevestigd is geweest waarvan de vergunning is ingetrokken of die zonder vergunning
                  handelde. Deze aanpassing van de wet is noodzakelijk omdat het risico bestaat dat na intrekking van de vergunning voor het
                  ene prostitutiebedrijf een andere exploitant zich in hetzelfde pand vestigt, daar een prostitutiebedrijf vestigt en de misstanden
                  vervolgens laat voortduren. Een eerdere vergunningsintrekking betekent niet per definitie dat er nooit meer een prostitutiebedrijf
                  op het betreffende adres gevestigd kan worden, de bevoegdheid tot weigering van de vergunning is immers discretionair.
               </text:p>
      <text:p text:style-name="ondertekening.end">Rouvo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211, Nr. 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