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ROUVOET
            </text:p>
            <text:p text:style-name="headtable.datum">Vastgesteld 1 februari 2011</text:p>
          </table:table-cell>
          <table:covered-table-cell/>
        </table:table-row>
      </table:table>
      <text:p text:style-name="kamerstukdatum">Ontvangen 
               
            </text:p>
      <text:p text:style-name="amendement">De ondergetekende stelt het volgende amendement voor:</text:p>
      <text:p text:style-name="wat">Na artikel 22 wordt een artikel ingevoegd, luidende:</text:p>
      <text:section text:name="artikel.d1024e115" text:style-name="wijziging.block">
        <text:h text:outline-level="2" text:style-name="artikel_kop">Artikel 22a
                     </text:h>
        <text:list text:style-name="list-style-1">
          <text:list-item text:start-value="1">
            <text:p text:style-name="list.start"> Er is een landelijk register inzake prostitutiebedrijven, onder verantwoordelijkheid van Onze Minister van Veiligheid en
                              Justitie.
                           </text:p>
          </text:list-item>
          <text:list-item text:start-value="2">
            <text:p text:style-name="list.cont"> De burgemeester die een vergunning voor een prostitutiebedrijf heeft geweigerd of ingetrokken meldt dit onverwijld bij het
                              register onder vermelding van de grond voor de weigering of intrekking en de bij de vergunningaanvraag vermelde gegevens.
                           </text:p>
          </text:list-item>
          <text:list-item text:start-value="3">
            <text:p text:style-name="list.cont"> De in het tweede lid bedoelde gegevens blijven na de melding 5 jaar bewaard in het register, waarna de gegevens onverwijld
                              worden vernietigd.
                           </text:p>
          </text:list-item>
          <text:list-item text:start-value="4">
            <text:p text:style-name="list.cont"> Gegevens uit het register worden uitsluitend verstrekt aan de burgemeester die een aanvraag voor een vergunning op grond
                              van artikel 11 heeft ontvangen.
                           </text:p>
          </text:list-item>
          <text:list-item text:start-value="5">
            <text:p text:style-name="list.end"> Bij of krachtens algemene maatregel van bestuur kunnen nadere regels worden gesteld over hetgeen wordt opgeslagen in het
                              register.
                           </text:p>
          </text:list-item>
        </text:list>
      </text:section>
      <text:h text:outline-level="2" text:style-name="divisiekop1">Toelichting
               </text:h>
      <text:p text:style-name="amendement">Door middel van dit amendement wordt een zwarte lijst/landelijk register van geweigerde en ingetrokken prostitutievergunningen
                  in het leven geroepen, dat door gemeenten kan worden geraadpleegd. Dit om de voorgestelde artikelen 14 en 15 daadwerkelijk
                  effectief te laten zijn en te voorkomen dat een «foute» ondernemer van de ene naar de andere gemeente gaat.
               </text:p>
      <text:p text:style-name="ondertekening.end">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