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1
               </text:p>
          </table:table-cell>
          <table:table-cell office:value-type="string" table:number-columns-spanned="2" table:style-name="parlementair.kopcel3">
            <text:p text:style-name="headtable.dossiertitel"> Regels betreffende de regulering van prostitutie en betreffende het bestrijden van misstanden in de seksbranche (Wet regulering
            prostitutie en bestrijding misstanden seksbranche)
         </text:p>
          </table:table-cell>
          <table:covered-table-cell/>
        </table:table-row>
        <table:table-row>
          <table:table-cell office:value-type="string" table:number-columns-spanned="1" table:style-name="parlementair.kopcel_last">
            <text:p text:style-name="headtable.stuktitel">Nr. 15 HERDRUK
                  <text:note text:id="ID-98478-d28e166" text:note-class="footnote"><text:note-citation text:label="1">1</text:note-citation><text:note-body><text:p>I.v.m. het afdrukken in romein.</text:p></text:note-body></text:note> 
                  </text:p>
          </table:table-cell>
          <table:table-cell office:value-type="string" table:number-columns-spanned="2" table:style-name="parlementair.kopcel_last">
            <text:p text:style-name="headtable.stuktitel"> AMENDEMENT VAN DE LEDEN VAN TOORENBURG EN VAN DER STEUR
            </text:p>
            <text:p text:style-name="headtable.datum">Vastgesteld 31 januari 2011</text:p>
          </table:table-cell>
          <table:covered-table-cell/>
        </table:table-row>
      </table:table>
      <text:p text:style-name="kamerstukdatum">Ontvangen 
               
            </text:p>
      <text:p text:style-name="amendement">De ondergetekenden stellen het volgende amendement voor:</text:p>
      <text:p text:style-name="wat">In artikel 27, eerste lid, vervalt: , niet zijnde ambtenaren van politie.</text:p>
      <text:h text:outline-level="2" text:style-name="divisiekop1">Toelichting
               </text:h>
      <text:p text:style-name="alineagroep">Door artikel 27, eerste lid, van het wetsvoorstel zouden met het toezicht in een gemeente op de naleving van het bepaalde
                     bij of krachtens deze wet of bij gemeentelijke verordening voortaan de bij besluit van de burgemeester van de betreffende
                     gemeente bepaalde ambtenaren niet zijnde de politie worden belast.
                  </text:p>
      <text:p text:style-name="alineagroep">Dit is een onwenselijke ontwikkeling nu het toezicht door de gemeenten momenteel, juist vanwege het criminogene karakter van
                     de prostitutiebranche, voor een belangrijk deel aan de politie is uitbesteed.
                  </text:p>
      <text:p text:style-name="alineagroep">Een goede samenwerking tussen gemeenten en politie is zeer van belang, omdat bestuurs- en strafrecht in deze branche vaak
                     onlosmakelijk met elkaar verbonden zijn. De politie dwingend van het toezicht afhalen, zoals door artikel 27, eerste lid,
                     van het wetsvoorstel wordt beoogd, zorgt daarom voor verlies van de efficiëntie in het toezicht en ook in de opsporing van
                     misstanden. De informatiepositie van de politie komt door het beoogde artikel(lid) in het gedrang. Juist doordat de politie
                     zelf contact onderhoudt met de seksbranche is zij in staat mogelijke signalen van misstanden op te vangen.
                  </text:p>
      <text:p text:style-name="alineagroep">Met het beoogde amendement wordt voorkomen dat de politie slechts dan kan optreden (opsporing) wanneer sprake is van strafbare
                     feiten dan wel wanneer hier een vermoeden van is (artikel 27, tweede lid, wetsvoorstel/artikel 141 Wetboek van Strafvordering). Juist het feit dat de politie in haar toezichthoudende rol kan optreden in een
                     mogelijk voortraject van een strafrechtelijk onderzoek is cruciaal in de bestrijding van misstanden. Dat wordt door dit amendement
                     blijvend gewaarborgd.
                  </text:p>
      <text:p text:style-name="alineagroep.end">Het amendement beoogt verder dat in de lokale driehoek tussen gemeenten, politie en openbaar ministerie afspraken over toezicht
                     en handhaving worden gemaakt.
                  </text:p>
      <text:p text:style-name="ondertekening">Van Toorenburg </text:p>
      <text:p text:style-name="ondertekening.end">Van der Steu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11, Nr. 15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