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DER STAAIJ
            </text:p>
            <text:p text:style-name="headtable.datum">Vastgesteld 25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4, zesde lid, wordt na onderdeel b, onder vervanging van de punt door een puntkomma, een onderdeel toegevoegd,
                     luidende:
                  </text:p>
      <text:section text:name="artikeltekst.d10715e121" text:style-name="wijziging.block">
        <text:list text:style-name="list-style-1">
          <text:list-item text:start-value="3">
            <text:p text:style-name="list.single">er enig vermoeden bestaat dat de prostituee slachtoffer is van dwang, uitbuiting of mensenhandel.
                              </text:p>
          </text:list-item>
        </text:list>
      </text:section>
      <text:p text:style-name="lid"><text:span text:style-name="lidnr">II<text:tab/></text:span></text:p>
      <text:p text:style-name="wat">In artikel 5 wordt, na het tweede lid, een lid ingevoegd, luidende:</text:p>
      <text:section text:name="artikeltekst.d10715e149" text:style-name="wijziging.block">
        <text:list text:style-name="list-style-2">
          <text:list-item text:start-value="1">
            <text:p text:style-name="list.single"> De burgemeester doet de registratie schorsen zolang er enig vermoeden bestaat dat de prostituee slachtoffer is van dwang,
                                 uitbuiting of mensenhandel.
                              </text:p>
          </text:list-item>
        </text:list>
      </text:section>
      <text:p text:style-name="lid"><text:span text:style-name="lidnr">III<text:tab/></text:span></text:p>
      <text:p text:style-name="wat">Na artikel 5 wordt een artikel ingevoegd, luidende:</text:p>
      <text:section text:name="artikel.d10715e177" text:style-name="wijziging.block">
        <text:h text:outline-level="2" text:style-name="artikel_kop">Artikel 5a
                        </text:h>
        <text:p text:style-name="artikel">Een burgemeester die op grond van artikel 4, zesde lid, onder c, weigert een vergunning te verstrekken, of die op grond van
                           artikel 5, derde lid, een registratie schorst, meldt deze weigering of schorsing onverwijld bij de ambtenaren die zijn aangesteld
                           voor de uitvoering van de politietaak.
                        </text:p>
      </text:section>
      <text:h text:outline-level="2" text:style-name="divisiekop1">Toelichting
               </text:h>
      <text:p text:style-name="amendement">In artikel 4 zijn enkele gronden opgenomen op basis waarvan de burgemeester een vergunning aan een prostituee kan weigeren.
                  Juist het moment van vergunningverlening is een belangrijk moment voor de constatering of er sprake is van enigerlei vorm
                  van dwang, uitbuiting of mensenhandel. Het zou ongewenst zijn wanneer een vergunning wordt verleend, terwijl het risico bestaat
                  dat een prostituee gedwongen wordt om voor een exploitant te werken. Dit amendement beoogt ervoor te zorgen dat een dergelijk
                  vermoeden reden is om een prostituee (voorlopig) niet in te schrijven.
               </text:p>
      <text:p text:style-name="amendement">Indien er sprake is van een vermoeden dat een prostituee slachtoffer is van een vorm van dwang, uitbuiting of mensenhandel
                  biedt dit amendement de burgemeester de mogelijkheid de vergunning te schorsen.
               </text:p>
      <text:p text:style-name="amendement">Omdat niet op voorhand geldt dat de politie betrokken zal zijn bij de vergunningverlening, is het gewenst dat een burgemeester
                  die constateert dat er een vermoeden is van dwang, uitbuiting of mensenhandel, dit vermoeden meteen meldt bij de politie.
                  Er kan dan, indien gewenst in samenspraak met hulpverleners, zo snel mogelijk worden vastgesteld of het vermoeden gerechtvaardigd
                  is.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