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DER STAAIJ
            </text:p>
            <text:p text:style-name="headtable.datum">Vastgesteld 25 januari 2011</text:p>
          </table:table-cell>
          <table:covered-table-cell/>
        </table:table-row>
      </table:table>
      <text:p text:style-name="kamerstukdatum">Ontvangen 
               
            </text:p>
      <text:p text:style-name="amendement">De ondergetekende stelt het volgende amendement voor:</text:p>
      <text:p text:style-name="wat">Na artikel 8 wordt een artikel ingevoegd, luidende:</text:p>
      <text:section text:name="artikel.d11566e115" text:style-name="wijziging.block">
        <text:h text:outline-level="2" text:style-name="artikel_kop">Artikel 8a
                     </text:h>
        <text:p text:style-name="artikel">De gemeenteraad stelt een beleidsvisie vast over de mogelijkheden tot hulp bij het beëindigen van de werkzaamheden van prostituees,
                        tenzij ingevolge artikel 23 bij gemeentelijke verordening is bepaald dat geen vergunning wordt verleend.
                     </text:p>
      </text:section>
      <text:h text:outline-level="2" text:style-name="divisiekop1">Toelichting
               </text:h>
      <text:p text:style-name="alineagroep">Nog lang niet alle gemeenten die te maken hebben met prostitutie informeren prostituees over een uitstapprogramma of de mogelijkheden
                     voor omscholing. Het is gewenst dat ter bescherming van prostituees en ter voorkoming van mensenhandel actief beleid wordt
                     gevoerd. Dit artikel schept de verplichting voor gemeenten om beleid te ontwikkelen over de wijze waarop invulling wordt gegeven
                     aan het ingevolge artikel 4, vierde lid informeren over uitstapprogramma’s en over de wijze waarop dit aanbod wordt gefaciliteerd.
                     Een belangrijk moment is het gesprek dat op grond van artikel 6 bij de overhandiging van het registratiebewijs met de prostituee
                     wordt gevoerd. Andere mogelijkheden zijn bijvoorbeeld informatiefolders bij instellingen voor gezondheidszorg, informatie
                     via de website van de gemeente, het inhuren van (maatschappelijke) hulp door organisaties die in deze sector werkzaam zijn,
                     projecten voor omscholing en werkbegeleiding.
                  </text:p>
      <text:p text:style-name="alineagroep.end">Het staat gemeenten vanzelfsprekend vrij hiervoor samen te werken met andere gemeenten.</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