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DER STAAIJ
            </text:p>
            <text:p text:style-name="headtable.datum">Vastgesteld 20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10 wordt als volgt gewijzigd:</text:p>
      <text:p text:style-name="wat-labeled">1. In het eerste lid wordt na de zinsnede «voor een seksbedrijf dat wordt verleend» ingevoegd: , of worden bepaald dat geen
                        vergunning voor een seksbedrijf wordt verleend.
                     </text:p>
      <text:p text:style-name="wat-labeled">2. Het tweede lid komt als volgt te luiden:
                     </text:p>
      <text:section text:name="artikeltekst.d2402e134" text:style-name="wijziging.block">
        <text:list text:style-name="list-style-1">
          <text:list-item text:start-value="2">
            <text:p text:style-name="list.single"> Bij gemeentelijke verordening worden regels gesteld over het uitoefenen van een seksbedrijf in de gemeente, tenzij is bepaald
                                 dat geen vergunning wordt verleend.
                              </text:p>
          </text:list-item>
        </text:list>
      </text:section>
      <text:p text:style-name="lid"><text:span text:style-name="lidnr">II<text:tab/></text:span></text:p>
      <text:p text:style-name="wat">In artikel 14, eerste lid, onderdeel h, wordt na de zinsnede «dit maximum is bereikt» ingevoegd: , of is bepaald dat geen
                        vergunning wordt verleend.
                     </text:p>
      <text:h text:outline-level="2" text:style-name="divisiekop1">Toelichting
               </text:h>
      <text:p text:style-name="amendement">In het wetsvoorstel wordt gemeenten de mogelijkheid geboden om een maximum te stellen aan het aantal seksbedrijven in de gemeente.
                  Als gevolg hiervan hebben gemeenten geen ruimte om ervoor te kiezen geen vergunning te geven voor seksbedrijven. Die optie
                  wordt op grond van artikel 23 van het wetsvoorstel uitsluitend toegelaten voor prostitutiebedrijven. Met dit amendement wordt
                  voorkomen dat er onduidelijkheid bestaat onder welke definitie een bepaald bedrijf valt. Een nulbeleid is hiermee mogelijk
                  voor alle seksbedrijven. Dus zowel voor bordelen, escortbureaus, seksbioscopen etc. De indiener is van mening dat gemeenten de vrijheid moeten krijgen om zelf de keuze te maken
                  of zij seksbedrijven op hun grondgebied toe willen staan.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