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0
               </text:p>
          </table:table-cell>
          <table:table-cell office:value-type="string" table:number-columns-spanned="2" table:style-name="parlementair.kopcel3">
            <text:p text:style-name="headtable.dossiertitel"> Wijziging van de Wet op het hoger onderwijs en wetenschappelijk onderzoek in verband met aanpassing van het accreditatiestelsel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EINDVERSLAG VAN DE VASTE COMMISSIE VOOR ONDERWIJS, CULTUUR EN WETENSCHAPSBELEID<text:note text:id="ID-d27e105" text:note-class="footnote"><text:note-citation text:label="1">1</text:note-citation><text:note-body><text:p>Samenstelling:</text:p><text:p>Schuurman (CU), Holdijk (SGP), Dölle (CDA), voorzitter, Dupuis (VVD), Tan (PvdA), vicevoorzitter, Linthorst (PvdA), Meulenbelt
                  (SP), Essers (CDA), Ten Hoeve (OSF), Leijnse (PvdA), Staal (D66), Thissen (GL), Hamel (PvdA), Asscher (VVD), De Boer (CU),
                  Goyert (CDA), Hermans (VVD), Hillen (CDA), Leunissen (CDA), Ten Horn (SP), Koffeman (PvdD), Kuiper (CU), Lagerwerf-Vergunst
                  (CU), Schaap (VVD), Slager (SP), Vliegenthart (SP), Yildirim (Fractie-Yildirim), Laurier (GL) en Flierman (CDA).
               </text:p></text:note-body></text:note>
               
            </text:p>
          </table:table-cell>
          <table:covered-table-cell/>
        </table:table-row>
      </table:table>
      <text:p text:style-name="kamerstukdatum">Vastgesteld 15 juni 2010
               
            </text:p>
      <text:p text:style-name="algemeen">Na kennisneming van de memorie van antwoord acht de commissie de openbare behandeling van dit wetsvoorstel voldoende voorbereid.</text:p>
      <text:p text:style-name="ondertekening">De voorzitter van de commissie,</text:p>
      <text:p text:style-name="ondertekening.end">Dölle </text:p>
      <text:p text:style-name="ondertekening">De griffier van de commissie,</text:p>
      <text:p text:style-name="ondertekening.end">Warmolt de Bo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10, D<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