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8
               </text:p>
          </table:table-cell>
          <table:table-cell office:value-type="string" table:number-columns-spanned="2" table:style-name="parlementair.kopcel3">
            <text:p text:style-name="headtable.dossiertitel"> Uitvoering van het op 20 december 2006 te New York tot stand gekomen Internationaal Verdrag inzake de bescherming van alle
            personen tegen gedwongen verdwijning (Trb. 2008, 173)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1 juli 2010
               
            </text:p>
      <text:p text:style-name="alineagroep">Met belangstelling heb ik kennisgenomen van de bevindingen van de vaste commissie voor Justitie van de Tweede Kamer over het
                     wetsvoorstel tot uitvoering van het op 20 december 2006 te New York tot stand gekomen Internationaal Verdrag inzake de bescherming
                     van alle personen tegen gedwongen verdwijning (Trb. 2008, 173; hierna: Verdrag). Ik ben verheugd te vernemen dat de leden van de fracties van het CDA, de PvdA en de VVD de doelstelling
                     en de voorgestelde implementatie van het Verdrag onderschrijven. 
                  </text:p>
      <text:p text:style-name="alineagroep.end">Nu de vragen van de leden van de CDA-fractie bij onderhavig wetsvoorstel identiek zijn aan de vragen die de leden hebben gesteld bij voorstel van rijkswet tot goedkeuring van het Verdrag (Kamerstukken
                     II 2009/10, 32 251 (R 1905), nr. 5) en met name zien op de betekenis en ratificatie van het Verdrag, zullen deze worden beantwoordt in de nota naar aanleiding
                     van het verslag bij dat voorstel van rijkswet (Kamerstukken II 2009/10, 32 251 (R1905), nr. 6).
                  </text:p>
      <text:p text:style-name="alineagroep">De leden van de PvdA-fractie vragen of het wetsvoorstel feiten strafbaar stelt die voorheen niet strafbaar waren. Onderhavig
                     wetsvoorstel brengt een verruiming van de strafrechtelijke aansprakelijkheid met zich mee op twee onderdelen. Het eerste onderdeel
                     betreft de verruiming van de strafbaarstelling terzake gedwongen verdwijning als misdrijf tegen de menselijkheid. Dit is gelegen
                     in het feit dat de definitie van het misdrijf in de Wet internationale misdrijven (Wim) in lijn zal worden gebracht met de
                     ruimere definitie van het Verdrag. Voor een toelichting op dit onderdeel wordt kortheidshalve verwezen naar de memorie van
                     toelichting bij onderhavig wetsvoorstel waarin de implicaties van de voorgestelde verruiming zijn toegelicht. De tweede verruiming
                     is gelegen in de voorgestelde strafbaarstelling van het misdrijf gedwongen verdwijning als zelfstandig misdrijf (artikel 8a van de Wim). 
                  </text:p>
      <text:p text:style-name="alineagroep">Voorts vragen de leden van de PvdA-fractie of indien onderhavig wetsvoorstel eerder van kracht zou zijn geweest, eerdere voorvallen
                     van gedwongen verdwijningen onderwerp van strafrechtelijk onderzoek zouden kunnen zijn geweest. Dit kan niet worden uitgesloten.
                     Hierbij moet echter worden opgemerkt dat dit niet betekent dat er ten aanzien van die eventuele eerdere voorvallen geen strafrechtelijk
                     onderzoek had kunnen worden ingesteld. Immers, de omstandigheid dat een mogelijk eerder feitencomplex niet kon worden gekwalificeerd
                     als zijnde een gedwongen verdwijning, betekent niet dat ook geen strafrechtelijk onderzoek en vervolging hadden kunnen worden
                     ingesteld op basis van een andere kwalificatie.  
                  </text:p>
      <text:p text:style-name="alineagroep">De leden van de leden van de PvdA-fractie vragen of een door een andere staat gepleegde gedwongen verdwijning, die (deels)
                     plaatsvindt op het grondgebied dan wel in het luchtruim van Nederland, strafrechtelijke gevolgen heeft voor Nederlandse personen
                     of rechtspersonen zoals vliegtuigmaatschappijen, vliegvelden en luchtvaartautoriteiten. Hierop dient te worden geantwoord
                     dat strafrechtelijke aansprakelijkheid van Nederlandse (rechts)personen pas in beeld komt indien rechtens sprake is van enig
                     aandeel in het betreffende strafbare feit. De algemene bepalingen ten aanzien van deelneming aan een strafbaar feit van titel vijf van het Wetboek van Strafrecht zijn van toepassing op
                     de feiten als omschreven in de Wet internationale misdrijven. 
                  </text:p>
      <text:p text:style-name="alineagroep">Ten aanzien van de vraag van de leden van de PvdA-fractie in hoeverre gedwongen verdwijning strafbaar is als dit niet geschiedt
                     als onderdeel van een wijdverbreide of stelselmatige aanval gericht tegen een burgerbevolking, kan worden geantwoord dat het
                     wetsvoorstel tevens voorziet in een zelfstandige strafbaarstelling van het misdrijf gedwongen verdwijning waarbij de voorwaarde
                     van een wijdverbreide of stelselmatige aanval gericht tegen een burgerbevolking niet wordt gesteld. 
                  </text:p>
      <text:p text:style-name="alineagroep">Voorts hebben de leden enkele vragen met betrekking tot de bewijslast. Zo vragen zij zich af hoe het strafbare feit gedwongen
                     verdwijning kan worden bewezen, gelet op de omstandigheid dat voor het verkrijgen van informatie terzake gedwongen verdwijning
                     de medewerking van de staat noodzakelijk is, en wat de reikwijdte is van het begrip «staat». Hoewel de medewerking van de
                     betreffende staat het proces betreffende de verkrijging van bewijsmateriaal aanzienlijk kan bespoedigen en vergemakkelijken,
                     zijn er doorgaans meerdere actoren en bronnen – zoals bijvoorbeeld niet-gouvernementele organisaties, internationale gerechten,
                     andere staten en openbare bronnen – die een bijdrage kunnen leveren bij de bewijsgaring. Met betrekking tot de reikwijdte
                     van het begrip «staat» kan worden opgemerkt dat ingevolge artikel 2 van het Verdrag onder dit begrip moet worden verstaan
                     «een vertegenwoordiger van de staat of een persoon of groep personen die optreden met de machtiging of steun van of bewilliging
                     door de staat». In de jurisprudentie van (internationale) gerechten zal dit begrip verder worden uitgewerkt. 
                  </text:p>
      <text:p text:style-name="alineagroep">In aanvulling hierop kan worden gezegd dat in het algemeen ten aanzien van «een vertegenwoordiger van de staat» kan worden
                     gedacht aan onder andere de leden van de regering, ambassadeurs en hooggeplaatste militairen en ambtenaren.     
                  </text:p>
      <text:p text:style-name="alineagroep">De leden van de PvdA-fractie vragen voorts of zij het juist zien dat de bewijslastverdeling bij verdragsschending door een
                     staat zo lijkt te worden aangepast dat de staat dient te bewijzen niet schuldig te zijn aan de gedwongen verdwijning van de
                     betrokken persoon. Deze zienswijze is niet juist. Evenals bij de overige internationale misdrijven geldt voor het misdrijf
                     gedwongen verdwijning een reguliere bewijslastverdeling; de bewijslast terzake de schuld van de verdachte ligt bij de officier
                     van justitie respectievelijk de aanklager bij een internationaal strafgerecht. Jurisprudentie inzake omkering van bewijslast
                     bij het misdrijf gedwongen verdwijning is dan ook niet aanwezig.  
                  </text:p>
      <text:p text:style-name="alineagroep">De leden van de PvdA-fractie vragen waarom het wetsvoorstel opzet vereist ten aanzien van de persoon buiten de bescherming
                     van de wet plaatsen, terwijl het Verdrag deze voorwaarde niet stelt en dit als een gevolg ziet van de weigering van de erkenning
                     van de vrijheidsontneming, de verhulling van het feit of de verblijfplaats van de persoon. De voorgestelde definitie van gedwongen
                     verdwijning sluit juist aan bij de definitie ervan in het Verdrag. Voorgesteld wordt om het opzet vereiste bij het buiten
                     de bescherming van de wet plaatsen te schrappen (zie Kamerstukken II 2009/10, 32 208, nr. 3, blz. 4).
                  </text:p>
      <text:p text:style-name="alineagroep.end">Tot slot vragen de leden van de PvdA-fractie of en in hoeverre de Nederlandse wetgeving voldoet aan de bepalingen van het
                     Verdrag die geen betrekking hebben op de strafbaarstelling zoals het verlenen van rechten aan slachtoffers van gedwongen verdwijning
                     en het treffen van preventieve maatregelen. Hierop kan worden geantwoord dat Nederland voldoet aan voornoemde verdragsverplichtingen.
                     De implementatie hiervan kan worden gevonden in het Nederlandse straf(proces)recht, penitentiair recht en het stelsel van
                     privaatrechtelijke rechtsbescherming (zie de artikelsgewijze toelichting bij het wetsvoorstel ter goedkeuring van het Verdrag;
                     Kamerstukken II 2009/10, 32 251 (R 1905), nr. 3, blz. 4–12).  
                  </text:p>
      <text:p text:style-name="alineagroep">De leden van de fractie van de VVD vragen of zij het juist zien dat het doorlopende karakter van het misdrijf gedwongen verdwijning
                     met zich brengt dat in Nederland aan het Verdrag geen terugwerkende kracht kan worden verleend. Hiernaast vragen deze fractieleden
                     of de regering overweegt om terugwerkende kracht te verlenen aan het Verdrag. De mogelijkheden voor het verlenen van terugwerkende
                     kracht aan een strafrechtelijke bepaling voor Nederland worden bepaald door het in de artikelen 16 Grondwet en 1 Wetboek van
                     Strafrecht neergelegde legaliteitsbeginsel. Dit brengt met zich mee dat een feit niet met terugwerkende kracht strafbaar kan
                     worden gesteld. Op dit verbod tot het verlenen van terugwerkende kracht kan ingevolge artikel 94 Grondwet slechts een uitzondering
                     worden gemaakt indien de toepassing ervan niet verenigbaar is met een ieder verbindende bepaling van verdragen en van besluiten van volkenrechtelijke organisaties. Het Verdrag
                     inzake de bescherming van alle personen tegen gedwongen verdwijning bevat echter geen bepaling die de verplichting inhoudt
                     om gedragingen als bedoeld in onderhavig voorstel van wet tot uitvoering van het Verdrag met terugwerkende kracht strafbaar
                     te stellen. In dit licht zal ik – nog afgezien van het ontbreken van de noodzaak daartoe – geen voorstel doen tot het vestigen
                     van terugwerkende kracht terzake de strafbaarstelling van gedwongen verdwijning. Hier komt bij dat de Wim gedwongen verdwijning als misdrijf tegen de menselijkheid reeds strafbaar stelt, waardoor de relevantie van de vraag omtrent de toekenning
                     van terugwerkende kracht zich beperkt tot gedwongen verdwijning als zelfstandig misdrijf. Verder moet worden opgemerkt dat
                     vanwege het doorlopende karakter van het misdrijf gedwongen verdwijning de Nederlandse strafwet ook toepasselijk is op het
                     feit, wanneer de vrijheidsontneming is uitgevoerd vóór de inwerkingtreding van onderhavig wetsvoorstel maar bij inwerkingtreding
                     nog niet is beëindigd. Op de vraag van de fractieleden van de PvdA wanneer er een einde aan het delict komt, dient te worden
                     geantwoord dat gelet op de delictsomschrijving hiervan sprake is  op het moment dat de vrijheidsontneming wordt erkend of
                     informatie wordt verstrekt over het lot of de verblijfplaats van de persoon. De vraag van de leden van deze fractie of zij
                     het juist zien dat het misdrijf gedwongen verdwijning ingevolge de Wim niet verjaart, kan bevestigend worden beantwoord (zie
                     artikel 13 van de Wim).
                  </text:p>
      <text:p text:style-name="alineagroep">De fractieleden van de VVD vragen naar het opsporings- en vervolgingsbeleid van gedwongen verdwijning en of dit gevolgen heeft
                     voor de capaciteit van het openbaar ministerie en de rechtbank Den Haag. De verruiming van de strafbaarstelling gedwongen
                     verdwijning zal – als internationaal misdrijf – onderdeel uitmaken van het actieve opsporings- en vervolgingsbeleid dat Nederland
                     voert ten aanzien van internationale misdrijven. In dit verband verwijs ik graag naar mijn brief van 9 september 2008 aan de Tweede Kamer, waarin ik heb toegezegd om de opsporing en vervolging van internationale misdrijven verder te
                     intensiveren door middel van een ketengericht versterkingsprogramma (Kamerstukken II 2007/08, 31 200 VI, nr. 193). Verder breng ik graag mijn brief van 31 mei 2010 onder uw aandacht waarin de werkzaamheden terzake de opsporing en vervolging
                     van internationale misdrijven over het jaar 2009 worden toegelicht (Kamerstukken II 2009/10, 32 123 VI, nr. 106). De verwachting is dat de beoogde verruiming van de strafbaarstelling van gedwongen verdwijning van onderhavig wetsvoorstel
                     niet zal leiden tot een substantiële extra werklast.
                  </text:p>
      <text:p text:style-name="alineagroep">De leden van de VVD-fractie vragen of een persoon wiens rol bij gedwongen verdwijning beperkt is gebleven tot het weigeren van gegevensverstrekking over de plaats van verblijf van de slachtoffers
                     ook kan worden vervolgd. Zoals eerder aangegeven zijn de algemene bepalingen ten aanzien van deelneming aan een strafbaar
                     feit van titel vijf van het Wetboek van Strafrecht van toepassing op feiten als omschreven in de Wet internationale misdrijven.
                     Dit betekent dat eenieder die opzettelijk behulpzaam is bij een gedwongen verdwijning of opzettelijk gelegenheid, middelen
                     of inlichtingen terzake dit feit heeft verschaft, strafrechtelijk kan worden vervolgd. Overigens geldt dat voor de strafbaarheid
                     van de dader van het misdrijf gedwongen verdwijning niet is vereist dat hijzelf bij alle onderdelen van het misdrijf betrokken
                     is geweest. Wel is nodig dat zijn opzet is gericht op het voltooien van het gehele delict. Van de aard van de betrokkenheid
                     van de dader hangt dus af of deze als medepleger dan wel als medeplichtige moet worden aangemerkt.
                  </text:p>
      <text:p text:style-name="alineagroep">De leden van de VVD-fractie vragen of de exclusieve bevoegdheid van de rechtbank Den Haag met betrekking tot internationale
                     misdrijven ook geldt indien sprake is van een gedwongen verdwijning waarbij de Nederlandse staat is betrokken. De exclusieve
                     bevoegdheid van de rechtbank Den Haag terzake misdrijven als omschreven in de Wim is gelegen in de aard van het misdrijf (ratione
                     materiae) en geldt ongeacht de nationaliteit van de persoon die wordt verdacht van het misdrijf (ratione personae).
                  </text:p>
      <text:p text:style-name="alineagroep">Ten aanzien van artikel 4, tweede lid, onder d, van de Wim vragen de leden van de VVD-fractie of de definitie van het misdrijf
                     gedwongen verdwijning voldoende duidelijk is en of de regering in dit verband een toelichting kan geven op de interpretatie
                     van de Elements of Crime van het Statuut van Rome. Bij de totstandkoming van de Wim is ervoor gekozen om bij de delictsomschrijvingen
                     aansluiting te zoeken, doorgaans letterlijk, bij de internationale instrumenten waarin de feiten als misdrijven zijn aangemerkt.
                     Voor een omzetting in een eigen (doorgaans gedetailleerdere) Nederlandse delictsomschrijving is niet gekozen, omdat dit het
                     onwenselijke risico in zich zou bergen dat de Nederlandse wet verschillen zou vertonen met de internationaal gehanteerde omschrijving
                     van de misdrijven. De Elements of Crime dienen het Internationaal Strafhof te helpen bij de uitleg en de toepassing van de
                     strafbepalingen uit het Statuut. Deze zijn ook relevant voor de nationale strafrechttoepassing. De Nederlandse rechter dient
                     zich voor de invulling van de bestanddelen van de delictsomschrijvingen dan ook mede te oriënteren op het internationale recht
                     dienaangaande zoals onder andere het Statuut van Rome, de Elements of Crime en de internationale jurisprudentie (zie memorie
                     van toelichting bij de Wim; Kamerstukken II 2001/02, 28 337, nr. 3, blz. 4–6). Vanuit de rechtspraak, in het bijzonder de rechtbank Den Haag als exclusief bevoegde en gespecialiseerde rechtbank,
                     zijn geen signalen ontvangen dat deze wetssystematiek tot onduidelijkheden zou leiden. Dit kan evenmin worden opgemaakt uit
                     de Nederlandse jurisprudentie ten aanzien van internationale misdrijven. 
                  </text:p>
      <text:p text:style-name="alineagroep">De interpretatie en toepassing van de Elements of Crime in een bepaald geval zijn een aangelegenheid van de onafhankelijke
                     rechter (zie Kamerstukken II 2000/01, 27 484, nr. 3, blz. 20). Overigens zal element 6 niet meer relevant zijn voor de nationale rechtspraktijk, omdat als gezegd wordt voorgesteld
                     om <text:span text:style-name="cur">het buiten de bescherming van de wet plaatsen</text:span> te formuleren als een gevolg, en het opzet vereiste en de kwalificatie <text:span text:style-name="cur">langdurig</text:span> te schrappen. 
                  </text:p>
      <text:p text:style-name="alineagroep.end">Tot slot vragen de leden van de VVD-fractie of zij het juist zien dat het voorgestelde artikel 8a van het wetsvoorstel slechts
                     de gedraging strafbaar stelt en niet de persoon die de gedraging begaat. Deze lezing van artikel 8a wordt niet gedeeld. De
                     delictsomschrijving stelt strafbaar «Hij die zich schuldig maakt aan gedwongen verdwijning van een persoon (...)», hetgeen
                     duidelijk ziet op de strafbaarstelling van de persoon, die het feit begaa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08,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