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7
               </text:p>
          </table:table-cell>
          <table:table-cell office:value-type="string" table:number-columns-spanned="2" table:style-name="parlementair.kopcel3">
            <text:p text:style-name="headtable.dossiertitel"> Bepalingen over de politie en over de brandweerzorg, de rampenbestrijding en de crisisbeheersing op Bonaire, Sint Eustatius
            en Saba (Veiligheidswet B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DE VASTE COMMISSIE VOOR NEDERLANDS-ANTILLIAANSE EN ARUBAANSE ZAKEN<text:note text:id="ID-d27e103" text:note-class="footnote"><text:note-citation text:label="1">1</text:note-citation><text:note-body><text:p>Samenstelling:</text:p><text:p>Schuurman (CU), Werner (CDA), Van den Berg (SGP), Linthorst (PvdA) voorzitter, Meindertsma (PvdA), Tan (PvdA), Doek (CDA), Terpstra (CDA), Biermans (VVD), De Graaf (VVD), Noten (PvdA), Meulenbelt (SP), Ten Hoeve
                  (OSF), Engels (D66), Van Bijsterveld (CDA), Hendrikx (CDA), Hillen (CDA), Van Kappen (VVD) vicevoorzitter, Schaap (VVD), Ten
                  Horn (SP), Quik-Schuyt (SP), Vliegenthart (SP), Lagerwerf-Vergunst (CU), Laurier (GL), Strik (GL), Koffeman (PvdD) en Yildirim
                  (Fractie-Yildirim). 
               </text:p></text:note-body></text:note>
               
            </text:p>
          </table:table-cell>
          <table:covered-table-cell/>
        </table:table-row>
      </table:table>
      <text:p text:style-name="kamerstukdatum">Vastgesteld 13 juli 2010
               
            </text:p>
      <text:p text:style-name="tussenkop"><text:span text:style-name="tussenkop_vet">Verslag </text:span></text:p>
      <text:p text:style-name="algemeen">Vastgesteld op</text:p>
      <text:p text:style-name="algemeen">Het voorbereidend onderzoek van dit wetsvoorstel heeft de commissie aanleiding gegeven tot het maken van de volgende opmerkingen
                  en het stellen van de volgende vragen. 
               </text:p>
      <text:p text:style-name="tussenkop"><text:span text:style-name="tussenkop_vet">Inleiding</text:span></text:p>
      <text:p text:style-name="algemeen">De leden van de <text:span text:style-name="vet">CDA</text:span>-fractie hebben met veel belangstelling kennisgenomen van het voorstel van de Veiligheidswet BES. Zij zijn verheugd dat het
                  voorstel de regeling van het belangrijke terrein van politie, brandweerzorg, rampenbestrijding en crisisbeheersing ter hand
                  neemt. Zij hebben over het voorstel van wet nog wel enige vragen.
               </text:p>
      <text:p text:style-name="algemeen">De leden van de <text:span text:style-name="vet">SP</text:span>-fractie hebben met belangstelling kennis genomen van het wetsvoorstel en hebben nog de volgende vragen.
               </text:p>
      <text:p text:style-name="algemeen">De leden van de fractie van <text:span text:style-name="vet">GroenLinks</text:span> hebben met belangstelling kennisgenomen van het voorstel van de Veiligheidswet BES. Niettemin hebben zij op een aantal punten
                  nog vragen. 
               </text:p>
      <text:p text:style-name="tussenkop"><text:span text:style-name="tussenkop_vet">Uitvoerbaarheid</text:span></text:p>
      <text:p text:style-name="algemeen">Voor de regeling van de onderwerpen die aan de orde zijn, is de toekomstige structuur van het Koninkrijk leidend, dat wil
                  zeggen de structuur met de nieuwe, autonome landen enerzijds en de nieuwe openbare lichamen anderzijds. Voor de regeling van
                  deze onderwerpen voor de BES-eilanden staat voorts de Nederlandse Wet veiligheidsregio’s model, uiteraard met de nodige aanpassingen
                  voor de specifieke situatie van de BES-eilanden. Dit alles is ook geheel in lijn met de bevoegdheidsstructuren in het Koninkrijk-nieuwe-stijl
                  en de uitgangspunten die zijn gekozen voor de totstandbrenging van wetgeving voor de BES-eilanden, zo stellen de leden van
                  de <text:span text:style-name="vet">CDA</text:span>-fractie vast. 
               </text:p>
      <text:p text:style-name="algemeen">In lijn met hetgeen de Raad van State heeft opgemerkt, levert dit een wetsvoorstel op dat inhoudelijk een nogal complexe regeling
                  behelst, met zoals de Raad verwoordde «het risico van onvoldoende inzichtelijkheid voor de praktijk»<text:note text:id="ID-d27e213" text:note-class="footnote"><text:note-citation text:label="2">2</text:note-citation><text:note-body><text:p> Kamerstukken II, 2009/10, 32 207, nr. 4, blz. 2.
               </text:p></text:note-body></text:note> Daarbij is relevant dat het voorstel een flink aantal delegatiebepalingen kent, ook al zijn deze op grond van het advies
                  van de Raad van State teruggebracht ten opzichte van het oorspronkelijke ontwerp, dat 36 delegatiebepalingen voor amvb’s bevatte
                  en 13 voor ministeriële regelingen. Een rol bij de complexiteit speelt verder dat het voorstel de nodige planverplichtingen
                  introduceert. Ook al is een consistente en samenhangende regeling opgesteld, toch blijft het voorstel in de ogen van de leden
                  van de CDA-fractie een complex geheel, ook na de in het nader rapport vermelde aanpassingen die zijn doorgevoerd als reactie
                  op het advies van de Raad van State. Zij zien dan ook in de huidige vorm het risico dat door de Raad van State is verwoord,
                  ook na lezing van de desbetreffende passage in de nota naar aanleiding van het verslag.<text:note text:id="ID-d27e223" text:note-class="footnote"><text:note-citation text:label="3">3</text:note-citation><text:note-body><text:p> Kamerstukken II, 2009/10, 32 207, nr. 7, blz. 8.
               </text:p></text:note-body></text:note>  Graag ontvangen de aan het woord zijnde leden hierop van de regering een nadere reactie, waarin ook de bestuurslast en de
                  onderscheiden toezichtsarrangementen aandacht krijgen. Vindt enige evaluatie van het gegeven «bestuurslast» plaats, zo willen
                  zij voorts weten.
               </text:p>
      <text:p text:style-name="algemeen">De regering verwijst in de toelichting op het voorstel en in de verdere behandeling tot nu toe enkele malen naar de specifieke
                  omstandigheden waarbinnen het politieoptreden, de brandweerzorg, rampenbestrijding en de crisisbeheersing vorm moeten krijgen.
                  Het gaat daarbij met name om de eilandelijkheid en de kleinschaligheid van de samenlevingen. Maatwerk is dus geboden, aldus
                  ook de regering. Ook verwijst de regering enkele malen naar de noodzaak om tot samenwerkingsafspraken te komen met de naastgelegen
                  grotere eilanden, zowel Bovenwinds als Benedenwinds. Verder zijn er uiteraard grenzen aan de capaciteit. 
               </text:p>
      <text:p text:style-name="algemeen">In het verlengde van de vorige opmerking over de complexiteit van de regeling als zodanig, vragen de leden van de CDA-fractie
                  de regering of zij een analyse kan geven van de knelpunten die zij ziet voor succesvolle sturing van de werkelijkheid die
                  het voorstel beoogt te bieden. Met andere woorden, kan de regering een inzicht bieden in de knelpunten voor daadwerkelijke
                  werking van de regeling in de praktijk? Zien de leden van de CDA-fractie het goed dat er niet voorzien is in een evaluatie
                  van het voorstel (zie de opmerking over de noodzaak tot flexibiliteit in verband met mogelijk onvoorziene omstandigheden in
                  relatie tot de discussie over nadere regeling bij amvb’s<text:note text:id="ID-d27e239" text:note-class="footnote"><text:note-citation text:label="4">4</text:note-citation><text:note-body><text:p> Kamerstukken II, 2009/10, 32 207, nr. 7, blz. 7.
               </text:p></text:note-body></text:note>)? 
               </text:p>
      <text:p text:style-name="algemeen">Kan de regering bij het fraaie overzicht in de brief van de staatssecretaris van Binnenlandse Zaken en Koninkrijksrelaties<text:note text:id="ID-d27e252" text:note-class="footnote"><text:note-citation text:label="5">5</text:note-citation><text:note-body><text:p> Kamerstukken II, 2009/10, 32207, nr. 10.
               </text:p></text:note-body></text:note> per amvb, amvrb en ministeriële regeling aangeven per wanneer zij invoering noodzakelijk acht, daar zij aanvankelijk inwerkingtreding
                  op 10-10-10 nodig achtte en nadien aangeeft gefaseerde invoering van deze regelingen te overwegen, zo vragen de leden van
                  de <text:span text:style-name="vet">SP</text:span>-fractie
               </text:p>
      <text:p text:style-name="tussenkop"><text:span text:style-name="tussenkop_vet">Samenwerking</text:span></text:p>
      <text:p text:style-name="algemeen">Op bladzij 6 van de memorie toelichting<text:note text:id="ID-d27e272" text:note-class="footnote"><text:note-citation text:label="6">6</text:note-citation><text:note-body><text:p> Kamerstukken II, 2009/10, 32 207, nr. 3, blz. 6.
               </text:p></text:note-body></text:note> wordt melding gemaakt van de wenselijkheid c.q. noodzaak afspraken te maken met Aruba, Curaçao en Sint Maarten. Vinden gesprekken
                  hierover al plaats, zo vragen de leden van de <text:span text:style-name="vet">CDA</text:span>-fractie? Heeft de regering het perspectief dat deze afspraken inhoudelijk naar tevredenheid zullen uitpakken? 
               </text:p>
      <text:p text:style-name="algemeen">De memorie van toelichting<text:note text:id="ID-d27e288" text:note-class="footnote"><text:note-citation text:label="7">7</text:note-citation><text:note-body><text:p> Kamerstukken II, 2009/10, 32 207, nr. 3, blz. 16.
               </text:p></text:note-body></text:note> maakt melding van zgn. «crisispartners», waarvan op dat moment nog niet duidelijk was welke daarvoor op de BES-eilanden in
                  aanmerking zouden komen. Is die duidelijkheid er inmiddels wel, zo vragen de aan het woord zijnde leden. Zullen tevoren afspraken
                  gemaakt worden met instanties c.q. hulpverleningsdiensten buiten het Koninkrijk die nodig kunnen zijn of gebeurt dat bij gebleken
                  noodzaak in de praktijk<text:note text:id="ID-d27e298" text:note-class="footnote"><text:note-citation text:label="8">8</text:note-citation><text:note-body><text:p> Kamerstukken II, 2009/10, 32 207, nr. 3, blz. 17.
               </text:p></text:note-body></text:note></text:p>
      <text:p text:style-name="algemeen">De memorie van toelichting<text:note text:id="ID-d27e313" text:note-class="footnote"><text:note-citation text:label="9">9</text:note-citation><text:note-body><text:p> Kamerstukken II, 2009/10, 32 207, nr. 3, blz. 20.
               </text:p></text:note-body></text:note> maakt melding van de wenselijkheid dat de uiteenlopende inspecties hun activiteiten onderling afstemmen en samenwerken. De
                  leden van de CDA-fractie ondersteunen dit. Hoe gaat dat in de praktijk vorm krijgen? 
               </text:p>
      <text:p text:style-name="algemeen">Tijdens de plenaire behandeling in de Tweede Kamer verduidelijkte de staatssecretaris van Binnenlandse Zaken en Koninkrijksrelaties
                  nog eens dat deze wet alleen de rampenbestrijding en de crisisbeheersing op de BES-eilanden betreft en <text:span text:style-name="cur">niet</text:span>gaat over de bijstand tussen de BES-eilanden, Curaçao, Sint Maarten en Aruba. Het eerste kan natuurlijk niet zonder het tweede,
                  zo stellen de leden van de <text:span text:style-name="vet">SP</text:span>-fractie. Kan de regering aangeven of de bijstandsovereenkomsten met Curaçao, Sint Maarten en/of Aruba er zijn en kan worden
                  toegelicht wat de betrokkenheid van het ministerie van Defensie daarbij is? Zijn er ook nog bijstandsovereenkomsten voor de
                  Antillen met andere landen? Bijvoorbeeld met Frankrijk (Saint Martin), de Verenigde Staten (omdat zij op de Antillen zijn
                  gelegerd), het nabije Venezuela of andere landen?
               </text:p>
      <text:p text:style-name="algemeen">Voor de BES-eilanden zal er één gemeenschappelijke meldkamer zijn. Gelet op de verschillende verantwoordelijkheden van de
                  betrokkenen bij de meldkamer dienen over de samenwerking in de meldkamer duidelijke afspraken te worden gemaakt. Kan de regering
                  toelichten of deze afspraken gereed zijn en of daarin ook de hulpverlening op zee is meegenomen, zo vragen de aan het woord zijnde leden. De huidige
                  meldkamer op Bonaire zou moeten worden aangepast om te functioneren als centrale meldkamer voor alle drie de eilanden. Is
                  het convenant voor de uitvoering getekend? En kan de regering toelichten hoe momenteel de werkzaamheden ervoor staan? Zullen
                  deze vóór 10-10-2010 gereed zijn? Zo niet, hoe is een en ander dan vanaf die datum geregeld, in het bijzonder met betrekking
                  tot Saba en Sint Eustatius?
               </text:p>
      <text:p text:style-name="algemeen">Samenwerking tussen de eilanden is bij rampen- en crisisbestrijding onvermijdelijk, zo stellen de leden van de <text:span text:style-name="vet">GroenLinks</text:span>-fractie vast. Zo wordt er onder meer ook één meldkamer gevormd. Is daarbij de grote afstand tussen Bonaire en de twee Bovenwindse
                  eilanden geen bezwaar? Kan de regering haar antwoord toelichten? Hoe werkt deze ene meldkamer als er op meerdere eilanden sprake is van een calamiteit, bijvoorbeeld Saba en Sint Eustatius? Deze beide eilanden zullen
                  in geval van grote calamiteiten ook aangewezen zijn op Sint-Maarten. Welke afspraken zijn daarover gemaakt? Voorts vragen
                  zij de regering hoe de opmerking moet worden gelezen dat: «Samenwerking met crisispartner in de openbare lichamen, maar ook
                  op de omringende eilanden zal waar dat mogelijk is vooral in de praktijk vorm moeten krijgen».<text:note text:id="ID-d27e344" text:note-class="footnote"><text:note-citation text:label="10">10</text:note-citation><text:note-body><text:p> Kamerstukken II, 2009/10, 32 207, nr. 7, blz. 16.
               </text:p></text:note-body></text:note>
                  
               </text:p>
      <text:p text:style-name="algemeen">Bij een grote calamiteit die meerdere eilanden treft, ligt de verantwoordelijkheid voor de GHOR bij de Rijksvertegenwoordiger
                  én de gezaghebbers gezamenlijk. In hoeverre wordt het risico dat dit leidt tot verschillen van inzicht en wellicht ook tegenstrijdige
                  belangen die voortvarend optreden belemmeren, vermeden, zo vragen de aan het woord zijnde leden.
               </text:p>
      <text:p text:style-name="tussenkop"><text:span text:style-name="tussenkop_vet">Overige vragen </text:span></text:p>
      <text:p text:style-name="algemeen">Tijdens de eerdere behandeling is in het kader van de bespreking van het toezicht enkele  malen de IOOV aan de orde gekomen.
                  Zien de leden van de <text:span text:style-name="vet">CDA</text:span>-fractie het goed dat deze instantie feitelijk toezicht uitoefent onder de verantwoordelijkheid van de Raad voor de rechtshandhaving,
                  waar het de deskundigheid van de IOOV betreft en de Raad voor de rechtshandhaving bevoegd is; en dat de IOOV toezicht uitoefent
                  direct onder verantwoordelijkheid van de minister van Binnenlandse Zaken en Koninkrijksrelaties c.q. Justitie waar het overige
                  taken betreft?
               </text:p>
      <text:p text:style-name="algemeen">De staatssecretaris gaf aan dat het Brandweerkorps op de BES-eilanden, min of meer budgettair neutraal, omgevormd wordt tot
                  een korps met een groter aantal vrijwilligers om de slagkracht in de sfeer van de rampenbestrijding te vergroten. Dit lijkt
                  een bijna tegengestelde beweging te zijn aan die in het Europese Nederland. Deelt de regering deze indruk, zo vragen de leden
                  van de <text:span text:style-name="vet">SP</text:span>-fractie. En kan de regering dit toelichten? Daarnaast willen deze leden graag vernemen welke omvang de afbouw van het beroepskorps
                  op de BES-eilanden per jaar in de komende jaren zal hebben. En om hoeveel brandweerpersoneel zal het gaan voor wie de minister
                  van Binnenlandse Zaken en Koninkrijkszaken gehouden is hen in dienst te nemen op grond van het overdrachtsprotocol<text:note text:id="ID-d27e371" text:note-class="footnote"><text:note-citation text:label="11">11</text:note-citation><text:note-body><text:p> Kamerstukken II, 2009/10, 32 207, nr. 7, blz. 4.
               </text:p></text:note-body></text:note>? Is genoemd overdrachtsprotocol gereed, zo vragen zij voorts.
               </text:p>
      <text:p text:style-name="algemeen">Kan de regering de stand van zaken toelichten van de vervolmaking van de uitbreiding van het politiebureau op Bonaire, welke
                  was opgeschort.<text:note text:id="ID-d27e385" text:note-class="footnote"><text:note-citation text:label="12">12</text:note-citation><text:note-body><text:p> Kamerstukken II, 2009/10, 32 207, nr. 7, blz. 2.
               </text:p></text:note-body></text:note> Hoe is de stand van zaken met betrekking tot de werkzaamheden van de implementatiemanagers voor Bonaire op het gebied van
                  opsporing en basispolitiezorg, zo vragen de aan het woord zijnde leden voorts.
               </text:p>
      <text:p text:style-name="algemeen">De artikelen 6 en 7 beschrijven de procedure wanneer de gezaghebber met het oog op handhaving van de openbare orde dan wel
                  de procureur-generaal met oog op de strafrechtelijke handhaving van de rechtsorde een beroep moeten doen op militaire bijstand.
                  De leden van de <text:span text:style-name="vet">GroenLinks</text:span>-fractie achten het van belang dat bij de inzet van militaire onderdelen een zorgvuldige afweging wordt gemaakt. Anderzijds
                  kan het zo zijn dat er sprake is van een acute noodsituatie. Kan met de in de artikelen vastgelegde procedures in geval van
                  nood snel genoeg opgetreden worden, zo vragen deze leden
               </text:p>
      <text:p text:style-name="algemeen">Terecht bepaalt artikel 27 van het wetsvoorstel dat in elk openbaar lichaam een brandweerkorps is. Is de omvang van de openbare
                  lichamen elk op zich voldoende om een korps in stand te houden dat groot genoeg is voor de taken die uitgevoerd moeten worden,
                  en de kwaliteit te bieden die noodzakelijk is, zo vragen deze leden.
               </text:p>
      <text:p text:style-name="algemeen">Anders dan thans in Nederland wordt in de nieuwe openbare lichamen op de luchthavens een bedrijfsbrandweer niet verplicht.
                  Het wordt een taak van de publieke brandweer. Zijn deze voldoende toegerust om deze extra taak te vervullen? Kan de regering
                  aangeven wat de consequenties zijn van het gegeven dat de kosten voor de brandweer op en rond de luchthaven in rekening worden
                  gebracht bij de exploitant (artikel 28 lid 3 van het wetsvoorstel)? Wat betekent dit voor de tarieven op de luchthaven en
                  dus voor de bereikbaarheid van de eilanden? Hoe wordt vermeden dat eventuele algemene kosten oneigenlijk aan de luchthaven
                  worden toegerekend? Waarom is deze bepaling wel opgenomen ten aanzien van luchthavens en niet ten aanzien van zeehavens, zo
                  willen de aan het woord zijnde leden weten.
               </text:p>
      <text:p text:style-name="algemeen">Hoe wordt de kwetsbaarheid beoordeeld van de nieuwe delen van het land Nederland ten aanzien van rampen gezien de geografische
                  ligging, mogelijke vulkanische activiteit en de ligging op een breuklijn, klimatologische omstandigheden en de aanwezigheid
                  van kwetsbare natuurgebieden, zo vragen de leden van de GroenLinks-fractie voorts. Wordt de kwaliteit van de diensten die
                  in zo'n situatie moeten optreden, voldoende geacht? Kan in dat verband de regering een toelichting geven op de volgende passage
                  uit de nota naar aanleiding van het verslag<text:note text:id="ID-d27e410" text:note-class="footnote"><text:note-citation text:label="13">13</text:note-citation><text:note-body><text:p> Kamerstukken II, 2009/10, 32 207, nr. 7, blz. 5.
               </text:p></text:note-body></text:note>: «Het ontbreken van een deugdelijk wettelijk kader leidt er in de huidige praktijk toe dat de inwoners van bijvoorbeeld Saba
                  en de toeristen op Saba te maken hebben met functionarissen van de brandweer en rampenbestrijding die onvoldoende zijn opgeleid
                  en de toegerust om hun verantwoordelijkheden waar te maken». In hoeverre is hier louter sprake van een falend wettelijk kader?
                  Hoe moet in dit licht de opmerking geplaatst worden dat een tekort aan menskracht zeker op de kleinste eilanden een gegeven
                  is<text:span text:style-name="superscript"><text:note-ref text:reference-format="text" text:ref-name="ID-d27e344" text:note-class="footnote">10</text:note-ref></text:span> en de opmerking dat Bonaire, Sint Eustatius en Saba een ambulancezorg kennen die te kleinschalig en ontoereikend is om in
                  geval van rampen de nodige hulp te kunnen verlenen<text:note text:id="ID-d27e430" text:note-class="footnote"><text:note-citation text:label="15">15</text:note-citation><text:note-body><text:p> Kamerstukken II, 2009/10, 32 207, nr. 7, blz. 12.
               </text:p></text:note-body></text:note>. Zal in de nieuwe situatie, waarin de BES-eilanden onderdeel uitmaken van Nederland, aan de minimumeisen die wij aan de rampen-
                  en crisisbestrijding stellen in het Europese deel van Nederland zijn voldaan?
               </text:p>
      <text:p text:style-name="algemeen">De leden van de commissie voor Nederlands-Antilliaanse en Arubaanse Zaken zien de beantwoording van de gestelde vragen met
                  belangstelling tegemoet. Onder voorbehoud van tijdige en adequate beantwoording van bovenstaande vragen en opmerkingen achten
                  zij het wetsvoorstel gereed voor plenaire behandeling op 28 september 2010.
               </text:p>
      <text:p text:style-name="ondertekening">De voorzitter van de vaste commissie voor Nederlands-Antilliaanse en Arubaanse Zaken,</text:p>
      <text:p text:style-name="ondertekening.end">Linthorst </text:p>
      <text:p text:style-name="ondertekening">De griffier van de vaste commissie voor Nederlands-Antilliaanse en Arubaanse Zaken,</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07,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