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7
               </text:p>
          </table:table-cell>
          <table:table-cell office:value-type="string" table:number-columns-spanned="2" table:style-name="parlementair.kopcel3">
            <text:p text:style-name="headtable.dossiertitel"> Bepalingen over de politie en over de brandweerzorg, de rampenbestrijding en de crisisbeheersing op Bonaire, Sint Eustatius
            en Saba (Veiligheidswet BE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18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regels te stellen met betrekking tot de politie alsmede de
                     brandweerzorg, de rampenbestrijding en de crisisbeheersing en over de voorbereiding daarop op Bonaire, Sint Eustatius en Saba;
                  </text:p>
      <text:p text:style-name="afkondiging">Zo is het, dat Wij, de Raad van State gehoord, en met gemeen overleg der Staten-Generaal, hebben goedgevonden en verstaan,
                     gelijk Wij goedvinden en verstaan bij deze:
                  </text:p>
      <text:h text:outline-level="2" text:style-name="hoofdstuk_kop">HOOFDSTUK 1 ALGEMENE BEPALINGEN
                  </text:h>
      <text:h text:outline-level="3" text:style-name="artikel_kop">Artikel 1
                     </text:h>
      <text:p text:style-name="artikel">In deze wet en de daarop berustende bepalingen wordt verstaan onder:</text:p>
      <text:p text:style-name="definition.term">algemeen commandant: </text:p>
      <text:p text:style-name="definition.description">degene die op grond van artikel 27, vijfde lid, belast is met de dagelijkse leiding over het brandweerkorps;</text:p>
      <text:p text:style-name="definition.term">ambtenaar van politie: </text:p>
      <text:p text:style-name="definition.description">ambtenaar van politie als bedoeld in artikel 3 van de rijkswet;</text:p>
      <text:p text:style-name="definition.term">brandweerkorps: </text:p>
      <text:p text:style-name="definition.description">brandweerkorps als bedoeld in artikel 27, eerste lid;</text:p>
      <text:p text:style-name="definition.term">buitengewoon agent van politie: </text:p>
      <text:p text:style-name="definition.description">buitengewoon agent van politie als bedoeld in artikel 10 van de rijkswet;</text:p>
      <text:p text:style-name="definition.term">crisis:</text:p>
      <text:p text:style-name="definition.description"> een situatie waarin een vitaal belang van de samenleving is aangetast of dreigt te worden aangetast;</text:p>
      <text:p text:style-name="definition.term">crisisbeheersing: </text:p>
      <text:p text:style-name="definition.description">het geheel van maatregelen en voorzieningen, met inbegrip van de voorbereiding daarvan, dat het eilandsbestuur in een crisis
                              treft ter handhaving van de openbare orde, indien van toepassing in samenhang met de maatregelen en voorzieningen die de overheid
                              treft op basis van een bij of krachtens enige andere wet toegekende bevoegdheid ter zake van een crisis;
                           </text:p>
      <text:p text:style-name="definition.term">geneeskundige hulpverlening: </text:p>
      <text:p text:style-name="definition.description">geneeskundige hulpverlening in het kader van de rampenbestrijding en de crisisbeheersing door daartoe aangesteld personeel,
                              als onderdeel van een gecoördineerde inzet van diensten en organisaties van verschillende disciplines, door tussenkomst van
                              een meldkamer;
                           </text:p>
      <text:p text:style-name="definition.term">hoofdofficier van justitie: </text:p>
      <text:p text:style-name="definition.description">de hoofdofficier van justitie, bedoeld in artikel 7, eerste lid, van de Rijkswet openbare ministeries van Curaçao, van Sint
                              Maarten en van Bonaire, Sint Eustatius en Saba;
                           </text:p>
      <text:p text:style-name="definition.term">korpsbeheerder brandweer: </text:p>
      <text:p text:style-name="definition.description">degene bij wie op grond van artikel 27, vierde lid, het beheer van het brandweerkorps berust;</text:p>
      <text:p text:style-name="definition.term">korpsbeheerder politie: </text:p>
      <text:p text:style-name="definition.description">degene bij wie op grond van artikel 47, derde lid, van de rijkswet het beheer van het politiekorps berust;</text:p>
      <text:p text:style-name="definition.term">korpschef: </text:p>
      <text:p text:style-name="definition.description">de korpschef, bedoeld in artikel 6 van de rijkswet;</text:p>
      <text:p text:style-name="definition.term">lokaal commandant: </text:p>
      <text:p text:style-name="definition.description">degene die op grond van artikel 27, zesde lid, onder het gezag van de algemeen commandant belast is met de dagelijkse leiding
                              over een vestiging van het brandweerkorps;
                           </text:p>
      <text:p text:style-name="definition.term">Onze Minister: </text:p>
      <text:p text:style-name="definition.description">Onze Minister van Binnenlandse Zaken en Koninkrijksrelaties;</text:p>
      <text:p text:style-name="definition.term">Onze Ministers: </text:p>
      <text:p text:style-name="definition.description">Onze Minister van Binnenlandse Zaken en Koninkrijksrelaties en Onze Minister van Justitie;</text:p>
      <text:p text:style-name="definition.term">openbaar lichaam: </text:p>
      <text:p text:style-name="definition.description">openbaar lichaam Bonaire, Sint Eustatius of Saba;</text:p>
      <text:p text:style-name="definition.term">politiekorps: </text:p>
      <text:p text:style-name="definition.description">het politiekorps voor Bonaire, Sint Eustatius en Saba, bedoeld in artikel 4 van de rijkswet;</text:p>
      <text:p text:style-name="definition.term">politietaak: </text:p>
      <text:p text:style-name="definition.description">de taken, bedoeld in artikel 5 van de rijkswet;</text:p>
      <text:p text:style-name="definition.term">procureur-generaal: </text:p>
      <text:p text:style-name="definition.description">de procureur-generaal, bedoeld in artikel 2, tweede lid, van de Rijkswet openbare ministeries van Curaçao, van Sint Maarten
                              en van Bonaire, Sint Eustatius en Saba;
                           </text:p>
      <text:p text:style-name="definition.term">ramp: </text:p>
      <text:p text:style-name="definition.description">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
                           </text:p>
      <text:p text:style-name="definition.term">rampenbestrijding: </text:p>
      <text:p text:style-name="definition.description">het geheel van maatregelen en voorzieningen, met inbegrip van de voorbereiding daarop, dat het eilandsbestuur treft met het
                              oog op een ramp, het voorkomen van een ramp en het beperken van de gevolgen van een ramp;
                           </text:p>
      <text:p text:style-name="definition.term">Rijksvertegenwoordiger: </text:p>
      <text:p text:style-name="definition.description">Rijksvertegenwoordiger voor de openbare lichamen Bonaire, Sint Eustatius en Saba als bedoeld in artikel 187, eerste lid, van
                              de Wet openbare lichamen Bonaire, Sint Eustatius en Saba;
                           </text:p>
      <text:p text:style-name="definition.term">Rijkswet: </text:p>
      <text:p text:style-name="definition.description">de Rijkswet politie van Curaçao, van Sint Maarten en van Bonaire, Sint Eustatius en Saba;</text:p>
      <text:p text:style-name="definition.term">taken ten dienste van de justitie: </text:p>
      <text:p text:style-name="definition.description">de taken, bedoeld in artikel 1, onder n, van de rijkswet.</text:p>
      <text:h text:outline-level="2" text:style-name="hoofdstuk_kop">HOOFDSTUK 2 POLITIE
                  </text:h>
      <text:h text:outline-level="3" text:style-name="paragraaf_kop">§ 1 Aanvullende regels over de taak en samenstelling
                     </text:h>
      <text:h text:outline-level="4" text:style-name="artikel_kop">Artikel 2
                        </text:h>
      <text:p text:style-name="artikel">Bij of krachtens algemene maatregel van bestuur op voordracht van Onze Ministers worden nadere regels gesteld over de inrichting
                           en organisatie van het politiekorps, waarbij in ieder geval wordt voorzien in de taakgebieden, genoemd in artikel 7, tweede
                           lid, onder a tot en met d, van de rijkswet, alsmede in een meldkamerfunctie ten behoeve van de politietaak.
                        </text:p>
      <text:h text:outline-level="4" text:style-name="artikel_kop">Artikel 3
                        </text:h>
      <text:p text:style-name="artikel">Zij die op grond van artikel 185 van het Wetboek van Strafvordering BES en de buitengewone agenten van politie die tot opsporing
                           van strafbare feiten bevoegd zijn, werken samen met de politie.
                        </text:p>
      <text:h text:outline-level="4" text:style-name="artikel_kop">Artikel 4
                        </text:h>
      <text:p text:style-name="artikel">Bij algemene maatregel van bestuur op voordracht van Onze Ministers worden regels gesteld over de taken die kunnen worden
                           uitgevoerd door ambtenaren als bedoeld in artikel 3, onder c, van de rijkswet.
                        </text:p>
      <text:h text:outline-level="4" text:style-name="artikel_kop">Artikel 5
                        </text:h>
      <text:list text:style-name="list-style-1">
        <text:list-item text:start-value="1">
          <text:p text:style-name="list.start"> Aan de Koninklijke marechaussee zijn, onverminderd het bepaalde bij of krachtens andere wetten, de volgende politietaken
                                 opgedragen:
                              </text:p>
          <text:list>
            <text:list-item text:start-value="1">
              <text:p text:style-name="list.start">het waken voor de veiligheid van de leden van het Koninklijk Huis, in samenwerking met andere daartoe aangewezen organen;
                                    </text:p>
            </text:list-item>
            <text:list-item text:start-value="2">
              <text:p text:style-name="list.cont">de uitvoering van de politietaak ten behoeve van de Nederlandse en andere strijdkrachten en ten aanzien van tot die strijdkrachten
                                       behorende personen;
                                    </text:p>
            </text:list-item>
            <text:list-item text:start-value="3">
              <text:p text:style-name="list.cont">de uitvoering van de politietaak op de door Onze Ministers en Onze Minister van Defensie aangewezen luchthavens op Bonaire,
                                       Sint Eustatius en Saba alsmede de beveiliging van de burgerluchtvaart;
                                    </text:p>
            </text:list-item>
            <text:list-item text:start-value="4">
              <text:p text:style-name="list.cont">de verlening van bijstand alsmede de samenwerking met de politie krachtens deze wet, daaronder begrepen de assistentieverlening
                                       aan de politie bij de bestrijding van grensoverschrijdende criminaliteit;
                                    </text:p>
            </text:list-item>
            <text:list-item text:start-value="5">
              <text:p text:style-name="list.cont">de uitvoering van de politietaak op plaatsen onder beheer van Onze Minister van Defensie en op verboden plaatsen die krachtens
                                       de Wet bescherming staatsgeheimen ten behoeve van de landsverdediging zijn aangewezen;
                                    </text:p>
            </text:list-item>
            <text:list-item text:start-value="6">
              <text:p text:style-name="list.cont">de uitvoering van de bij of krachtens de Wet toelating en uitzetting BES opgedragen taken, waaronder begrepen de bediening
                                       van de daartoe door Onze Minister van Justitie aangewezen doorlaatposten en het, voor zover in dat verband noodzakelijk, uitvoeren
                                       van de politietaak op en nabij deze doorlaatposten, alsmede het verlenen van medewerking bij de aanhouding of voorgeleiding
                                       van een verdachte of veroordeelde;
                                    </text:p>
            </text:list-item>
            <text:list-item text:start-value="7">
              <text:p text:style-name="list.cont">de bestrijding van mensensmokkel en van fraude met reis- en identiteitsdocumenten;
                                    </text:p>
            </text:list-item>
            <text:list-item text:start-value="8">
              <text:p text:style-name="list.cont">het in opdracht van Onze Ministers van Justitie en van Defensie ten behoeve van De Nederlandse Bank N.V. verrichten van beveiligingswerkzaamheden;
                                    </text:p>
            </text:list-item>
            <text:list-item text:start-value="9">
              <text:p text:style-name="list.cont">de uitvoering van de politietaak in Sint Eustatius en Saba onverminderd de politietaken van het politiekorps.
                                    </text:p>
            </text:list-item>
          </text:list>
        </text:list-item>
        <text:list-item text:start-value="2">
          <text:p text:style-name="list.cont"> Onder personen die behoren tot de andere strijdkrachten, bedoeld in het eerste lid, onder b, worden mede begrepen personen,
                                 aangewezen bij algemene maatregel van bestuur op voordracht van Onze Minister van Defensie.
                              </text:p>
        </text:list-item>
        <text:list-item text:start-value="3">
          <text:p text:style-name="list.cont"> Onze Minister van Justitie kan de commandant van de Koninklijke marechaussee de nodige algemene en bijzondere aanwijzingen
                                 geven, voor zover het betreft:
                              </text:p>
          <text:list>
            <text:list-item text:start-value="1">
              <text:p text:style-name="list.cont">de uitoefening van de taken, bedoeld in het eerste lid, onder a en h;
                                    </text:p>
            </text:list-item>
            <text:list-item text:start-value="2">
              <text:p text:style-name="list.cont">het waken voor de veiligheid van door Onze Minister van Justitie aangewezen personen als bedoeld in het eerste lid, onder
                                       b;
                                    </text:p>
            </text:list-item>
            <text:list-item text:start-value="3">
              <text:p text:style-name="list.cont">de uitoefening van de taak, bedoeld in het eerste lid, onder c, ten behoeve van de strafrechtelijke handhaving van de rechtsorde
                                       en de beveiliging van de burgerluchtvaart.
                                    </text:p>
            </text:list-item>
          </text:list>
        </text:list-item>
        <text:list-item text:start-value="4">
          <text:p text:style-name="list.end"> De politietaak, bedoeld in het eerste lid, onder i, wordt uitgevoerd onder verantwoordelijkheid van de korpschef. Hij bepaalt,
                                 na overleg met de commandant van de Koninklijke marechaussee, de inzet van de militairen van de Koninklijke marechaussee.
                                 
                              </text:p>
        </text:list-item>
      </text:list>
      <text:h text:outline-level="4" text:style-name="artikel_kop">Artikel 6
                        </text:h>
      <text:list text:style-name="list-style-2">
        <text:list-item text:start-value="1">
          <text:p text:style-name="list.start"> Behoeft de gezaghebber bij de handhaving van de openbare orde bijstand van een onderdeel van de krijgsmacht, dan richt hij
                                 een verzoek daartoe aan de Rijksvertegenwoordiger. De Rijksvertegenwoordiger richt zich met het verzoek tot Onze Minister
                                 van Defensie.
                              </text:p>
        </text:list-item>
        <text:list-item text:start-value="2">
          <text:p text:style-name="list.cont"> Onze Minister van Defensie verleent, na overleg met Onze Minister en, indien het mede betrekking heeft op de strafrechtelijke
                                 handhaving van de rechtsorde dan wel de taken ten dienste van de justitie, met Onze Minister van Justitie, bijstand door de
                                 Koninklijke marechaussee, tenzij dringende reden zich daartegen verzetten.
                              </text:p>
        </text:list-item>
        <text:list-item text:start-value="3">
          <text:p text:style-name="list.cont"> In bijzondere gevallen verleent Onze Minister van Defensie, na overleg met Onze Minister en, indien het mede betrekking heeft
                                 op de strafrechtelijke handhaving van de rechtsorde dan wel de taken ten dienste van de justitie, met Onze Minister van Justitie,
                                 bijstand door andere onderdelen van de krijgsmacht.
                              </text:p>
        </text:list-item>
        <text:list-item text:start-value="4">
          <text:p text:style-name="list.end"> De gezaghebber bepaalt, in overeenstemming met Onze Minister van Defensie, de wijze waarop de bijstand wordt verleend.
                              </text:p>
        </text:list-item>
      </text:list>
      <text:h text:outline-level="4" text:style-name="artikel_kop">Artikel 7
                        </text:h>
      <text:list text:style-name="list-style-3">
        <text:list-item text:start-value="1">
          <text:p text:style-name="list.start"> Behoeft de procureur-generaal voor de strafrechtelijke handhaving van de rechtsorde dan wel voor het verrichten van taken
                                 ten dienste van de justitie bijstand van een onderdeel van de krijgsmacht, dan richt hij door tussenkomst van de Rijksvertegenwoordiger
                                 een verzoek daartoe aan Onze Minister van Defensie.
                              </text:p>
        </text:list-item>
        <text:list-item text:start-value="2">
          <text:p text:style-name="list.cont"> Onze Minister van Defensie verleent, na overleg met Onze Minister van Justitie en, indien het mede betrekking heeft op de
                                 handhaving van de openbare orde, met Onze Minister, bijstand door de Koninklijke marechaussee, tenzij dringende reden zich
                                 daartegen verzetten.
                              </text:p>
        </text:list-item>
        <text:list-item text:start-value="3">
          <text:p text:style-name="list.cont"> In bijzondere gevallen verleent Onze Minister van Defensie, na overleg met Onze Minister van Justitie en, indien het mede
                                 betrekking heeft op de handhaving van de openbare orde, met Onze Minister, bijstand door andere onderdelen van de krijgsmacht.
                              </text:p>
        </text:list-item>
        <text:list-item text:start-value="4">
          <text:p text:style-name="list.cont"> De procureur-generaal bepaalt, in overeenstemming met Onze Minister van Defensie, op welke wijze bijstand wordt verleend.
                              </text:p>
        </text:list-item>
        <text:list-item text:start-value="5">
          <text:p text:style-name="list.end"> Behoeft de procureur-generaal bijstand door een bijstandseenheid als bedoeld in artikel 60, eerste lid, van de Politiewet
                                 1993, dan richt hij door tussenkomst van de Rijksvertegenwoordiger een verzoek daartoe aan Onze Minister van Justitie. Artikel
                                 60, tweede lid, van de Politiewet 1993 is van overeenkomstige toepassing.
                              </text:p>
        </text:list-item>
      </text:list>
      <text:h text:outline-level="4" text:style-name="artikel_kop">Artikel 8
                        </text:h>
      <text:list text:style-name="list-style-4">
        <text:list-item text:start-value="1">
          <text:p text:style-name="list.start"> Voor zover de Koninklijke marechaussee optreedt ter handhaving van de openbare orde staat zij onder gezag van de gezaghebber.
                                 Voor zover de Koninklijke marechaussee optreedt ter strafrechtelijke handhaving van de rechtsorde dan wel taken verricht ten
                                 dienste van de justitie, staat zij onder gezag van de procureur-generaal, tenzij in enige wet anders is bepaald. Het hoofd
                                 van het onderdeel van de Koninklijke marechaussee neemt deel aan het overleg, bedoeld in artikel 19 van de rijkswet.
                              </text:p>
        </text:list-item>
        <text:list-item text:start-value="2">
          <text:p text:style-name="list.end"> Het eerste lid is van overeenkomstige toepassing op de militair van enige ander onderdeel van de krijgsmacht, indien hij
                                 bijstand verleent aan de politie.
                              </text:p>
        </text:list-item>
      </text:list>
      <text:h text:outline-level="4" text:style-name="artikel_kop">Artikel 9
                        </text:h>
      <text:list text:style-name="list-style-5">
        <text:list-item text:start-value="1">
          <text:p text:style-name="list.start"> In bijzondere gevallen kan door het politiekorps bijstand worden verleend aan de Koninklijke marechaussee met inachtneming
                                 van het tweede en derde lid.
                              </text:p>
        </text:list-item>
        <text:list-item text:start-value="2">
          <text:p text:style-name="list.cont"> Behoeft de Koninklijke marechaussee bijstand van het politiekorps voor de handhaving van de openbare orde, dan richt Onze
                                 Minister van Defensie op aanvraag van de gezaghebber een verzoek daartoe door tussenkomst van de Rijksvertegenwoordiger aan
                                 Onze Minister. Onze Minister treft de nodige voorzieningen en stelt Onze Ministers van Defensie en van Justitie hiervan in
                                 kennis.
                              </text:p>
        </text:list-item>
        <text:list-item text:start-value="3">
          <text:p text:style-name="list.end"> Behoeft de Koninklijke marechaussee bijstand van het politiekorps voor de strafrechtelijke handhaving van de rechtsorde dan
                                 wel voor het verrichten van taken ten dienste van de justitie, dan richt Onze Minister van Defensie op aanvraag van de hoofdofficier
                                 van justitie een verzoek daartoe aan de procureur-generaal. De procureur-generaal brengt de aanvraag ter kennis van Onze Minister,
                                 die de nodige voorzieningen treft en Onze Ministers van Defensie en van Justitie daarvan in kennis stelt.
                              </text:p>
        </text:list-item>
      </text:list>
      <text:h text:outline-level="3" text:style-name="paragraaf_kop">§ 2 Aanvullende bevoegdheden politie
                     </text:h>
      <text:h text:outline-level="4" text:style-name="artikel_kop">Artikel 10
                        </text:h>
      <text:list text:style-name="list-style-6">
        <text:list-item text:start-value="1">
          <text:p text:style-name="list.start"> Onze Ministers gezamenlijk kunnen objecten en diensten aanwijzen waarvan bewaking en beveiliging door de politie noodzakelijk
                                 is in het belang van de veiligheid van de Staat of de betrekkingen van Nederland met andere mogendheden, dan wel met het oog
                                 op zwaarwegende belangen van de samenleving.
                              </text:p>
        </text:list-item>
        <text:list-item text:start-value="2">
          <text:p text:style-name="list.cont"> De gezaghebber draagt zorg voor de uitvoering van een besluit als bedoeld in het eerste lid voor zover dat geschiedt ter
                                 handhaving van de openbare orde.
                              </text:p>
        </text:list-item>
        <text:list-item text:start-value="3">
          <text:p text:style-name="list.end"> De procureur-generaal draagt zorg voor de uitvoering van een besluit als bedoeld in het eerste lid voor zover dat geschiedt
                                 ter strafrechtelijke handhaving van de rechtsorde.
                              </text:p>
        </text:list-item>
      </text:list>
      <text:h text:outline-level="4" text:style-name="artikel_kop">Artikel 11
                        </text:h>
      <text:list text:style-name="list-style-7">
        <text:list-item text:start-value="1">
          <text:p text:style-name="list.start"> De ambtenaren die door Onze Minister van Justitie zijn aangewezen voor het vervoer van rechtens van hun vrijheid beroofde
                                 personen, kunnen de bevoegdheden, bedoeld in artikel 13, eerste en vierde lid, van de rijkswet, uitoefenen dan wel de maatregelen
                                 treffen die worden genoemd in de algemene maatregel van bestuur, bedoeld in artikel 14, derde lid, van de rijkswet, voor zover
                                 dit noodzakelijk is met het oog op de voorkoming van het zich onttrekken van de te vervoeren persoon aan het op hem uitgeoefende
                                 toezicht. De eerste volzin is van toepassing voor zover de rechtens van hun vrijheid beroofde personen zijn ondergebracht
                                 bij de politie of de Koninklijke marechaussee.
                              </text:p>
        </text:list-item>
        <text:list-item text:start-value="2">
          <text:p text:style-name="list.end"> De algemene maatregel van bestuur, bedoeld in artikel 14, derde lid, van de rijkswet, is van overeenkomstige toepassing op
                                 personen die ten behoeve van de hulpverlening aan hen zijn ondergebracht bij de politie of de Koninklijke marechaussee.
                              </text:p>
        </text:list-item>
      </text:list>
      <text:h text:outline-level="3" text:style-name="paragraaf_kop">§ 3 Aanvullende regels over gezag
                     </text:h>
      <text:h text:outline-level="4" text:style-name="artikel_kop">Artikel 12
                        </text:h>
      <text:p text:style-name="artikel">De Rijksvertegenwoordiger geeft, indien een ordeverstoring van boveneilandelijke betekenis dan wel ernstige vrees voor het
                           ontstaan daarvan zulks noodzakelijk maakt, de gezaghebber, zoveel mogelijk na overleg met hem, de nodige aanwijzingen met
                           betrekking tot het door hem ter handhaving van de openbare orde te voeren beleid. De aanwijzingen worden zo enigszins mogelijk
                           schriftelijk gegeven.
                        </text:p>
      <text:h text:outline-level="4" text:style-name="artikel_kop">Artikel 13
                        </text:h>
      <text:list text:style-name="list-style-8">
        <text:list-item text:start-value="1">
          <text:p text:style-name="list.start"> Ten behoeve van de toepassing van de artikelen 10, tweede lid, en 12 verstrekken de gezaghebbers, de Rijksvertegenwoordiger
                                 en Onze Minister elkaar de gewenste inlichtingen.
                              </text:p>
        </text:list-item>
        <text:list-item text:start-value="2">
          <text:p text:style-name="list.end"> Onze Minister kan regels geven ter uitvoering van het eerste lid.
                              </text:p>
        </text:list-item>
      </text:list>
      <text:h text:outline-level="3" text:style-name="paragraaf_kop">§ 4 Politiegegevens
                     </text:h>
      <text:h text:outline-level="4" text:style-name="artikel_kop">Artikel 14
                        </text:h>
      <text:list text:style-name="list-style-9">
        <text:list-item text:start-value="1">
          <text:p text:style-name="list.start"> Het politiekorps registreert gegevens voor door Onze Ministers te bepalen doeleinden en door hen te bepalen categorieën dan
                                 wel in door hen aan te wijzen wettelijk geregelde registers en verstrekt deze gegevens aan door hen aan te wijzen personen
                                 en instanties, onverminderd het bepaalde bij of krachtens de Wet politiegegevens.
                              </text:p>
        </text:list-item>
        <text:list-item text:start-value="2">
          <text:p text:style-name="list.cont"> Onze Ministers kunnen bepalen dat in door hen aan te wijzen registers geen andere dan de in het eerste lid bedoelde gegevens
                                 worden geregistreerd en dat door hen aan te wijzen categorieën van gegevens in geen andere dan door hen aan te wijzen registers
                                 worden geregistreerd.
                              </text:p>
        </text:list-item>
        <text:list-item text:start-value="3">
          <text:p text:style-name="list.end"> Bij algemene maatregel van bestuur op voordracht van Onze Ministers worden met inachtneming van de onderlinge regeling, bedoeld
                                 in artikel 39, tweede lid, van de rijkswet, regels gesteld over de wijze waarop gegevens, bedoeld in het eerste lid, worden
                                 verwerkt en op welke wijze bestandsvergelijking met die gegevens plaatsvindt.
                              </text:p>
        </text:list-item>
      </text:list>
      <text:h text:outline-level="3" text:style-name="paragraaf_kop">§ 5 Aanvullende regels kwaliteitszorg en rechtspositie
                     </text:h>
      <text:h text:outline-level="4" text:style-name="artikel_kop">Artikel 15
                        </text:h>
      <text:p text:style-name="artikel">Bij regeling van Onze Minister worden regels gesteld over de kleding van de politie.</text:p>
      <text:h text:outline-level="4" text:style-name="artikel_kop">Artikel 16
                        </text:h>
      <text:list text:style-name="list-style-10">
        <text:list-item text:start-value="1">
          <text:p text:style-name="list.start"> Bij regeling van Onze Minister worden nadere regels gesteld over de behandeling van klachten over gedragingen van ambtenaren
                                 van politie.
                              </text:p>
        </text:list-item>
        <text:list-item text:start-value="2">
          <text:p text:style-name="list.cont"> In de regels, bedoeld in het eerste lid, wordt voorzien in:
                              </text:p>
          <text:list>
            <text:list-item text:start-value="1">
              <text:p text:style-name="list.cont">de instelling van een commissie, bestaande uit onafhankelijke leden, die op de wijze in de regeling te bepalen is belast met
                                       de behandeling van en advisering over in de regeling aangewezen categorieën van klachten, waarbij zo nodig aandacht wordt
                                       geschonken aan de in onderdeel c genoemde aspecten;
                                    </text:p>
            </text:list-item>
            <text:list-item text:start-value="2">
              <text:p text:style-name="list.cont">de registratie van de mondeling en schriftelijk ingediende klachten en, indien beschikbaar, de daarop genomen beslissingen,
                                       alsmede
                                    </text:p>
            </text:list-item>
            <text:list-item text:start-value="3">
              <text:p text:style-name="list.cont">een jaarlijkse publicatie van de geregistreerde klachten en beslissingen, waarin wordt aangegeven in hoeverre klachten wijzen
                                       op structurele tekortkomingen in het functioneren van de politie en waarin, zo nodig, aandacht wordt geschonken aan de middelen
                                       om deze tekortkomingen op te heffen.
                                    </text:p>
            </text:list-item>
          </text:list>
        </text:list-item>
        <text:list-item text:start-value="3">
          <text:p text:style-name="list.end"> Afdeling 9.1.3 van de Algemene wet bestuursrecht is van toepassing op de behandeling van klachten als bedoeld in het tweede
                                 lid, onder a. Indien een commissie over de klacht zal adviseren, deelt de korpschef dit, in afwijking van artikel 9:15, eerste
                                 lid, van de Algemene wet bestuursrecht, zo spoedig mogelijk aan de indiener van de klacht mede.
                              </text:p>
        </text:list-item>
      </text:list>
      <text:h text:outline-level="4" text:style-name="artikel_kop">Artikel 17
                        </text:h>
      <text:list text:style-name="list-style-11">
        <text:list-item text:start-value="1">
          <text:p text:style-name="list.start"> Bij regeling van Onze Ministers worden nadere regels gesteld ten aanzien van de behandeling van klachten over gedragingen
                                 van buitengewone agenten van politie.
                              </text:p>
        </text:list-item>
        <text:list-item text:start-value="2">
          <text:p text:style-name="list.cont"> Bij regeling van Onze Minister van Defensie worden nadere regels gesteld ten aanzien van klachten over gedragingen van militairen
                                 van de Koninklijke marechaussee dan wel van enig ander onderdeel van de krijgsmacht bij de uitvoering van hun in deze wet
                                 omschreven taken.
                              </text:p>
        </text:list-item>
        <text:list-item text:start-value="3">
          <text:p text:style-name="list.end"> Artikel 16, tweede en derde lid, is van overeenkomstige toepassing.
                              </text:p>
        </text:list-item>
      </text:list>
      <text:h text:outline-level="4" text:style-name="artikel_kop">Artikel 18
                        </text:h>
      <text:list text:style-name="list-style-12">
        <text:list-item text:start-value="1">
          <text:p text:style-name="list.start"> De korpsbeheerder politie draagt zorg voor de behandeling van een klacht die is ingediend over een gedraging van de ambtenaar
                                 van politie, aangesteld bij het politiekorps.
                              </text:p>
        </text:list-item>
        <text:list-item text:start-value="2">
          <text:p text:style-name="list.cont"> Onze Minister, in overeenstemming met Onze Minister van Justitie, draagt zorg voor de behandeling van een klacht die is ingediend
                                 over een gedraging van een buitengewoon agent van politie.
                              </text:p>
        </text:list-item>
        <text:list-item text:start-value="3">
          <text:p text:style-name="list.end"> Onze Minister van Defensie draagt zorg voor de behandeling van een klacht die is ingediend over een gedraging van een militair
                                 van de Koninklijke marechaussee dan wel van enig ander onderdeel van de krijgsmacht bij de uitvoering van zijn in deze wet
                                 omschreven taken.
                              </text:p>
        </text:list-item>
      </text:list>
      <text:h text:outline-level="4" text:style-name="artikel_kop">Artikel 19
                        </text:h>
      <text:list text:style-name="list-style-13">
        <text:list-item text:start-value="1">
          <text:p text:style-name="list.start"> Een klacht over een gedraging van een ambtenaar van politie, een buitengewoon agent van politie of van een militair van de
                                 Koninklijke marechaussee dan wel van enig ander onderdeel van de krijgsmacht bij de uitvoering van zijn in deze wet omschreven
                                 taken, wordt ingediend bij de korpsbeheerder politie.
                              </text:p>
        </text:list-item>
        <text:list-item text:start-value="2">
          <text:p text:style-name="list.cont"> Een klacht over een gedraging van een buitengewoon agent van politie kan ook worden ingediend bij Onze Minister van Justitie.
                              </text:p>
        </text:list-item>
        <text:list-item text:start-value="3">
          <text:p text:style-name="list.cont"> Een klacht over een gedraging van een militair van de Koninklijke marechaussee dan wel enig ander onderdeel van de krijgsmacht
                                 bij de uitvoering van zijn in deze wet omschreven taken, kan ook worden ingediend bij Onze Minister van Defensie.
                              </text:p>
        </text:list-item>
        <text:list-item text:start-value="4">
          <text:p text:style-name="list.cont"> De korpsbeheerder politie draagt zorg voor een onverwijlde doorzending van een klacht als bedoeld in het tweede en derde
                                 lid aan Onze Minister van Justitie respectievelijk Onze Minister van Defensie.
                              </text:p>
        </text:list-item>
        <text:list-item text:start-value="5">
          <text:p text:style-name="list.end"> Na ontvangst van de klacht wordt een afschrift ervan gezonden aan de gezaghebber van het openbaar lichaam waar de gedraging
                                 waarover wordt geklaagd, heeft plaatsgevonden, alsmede aan de hoofdofficier van justitie. De gezaghebber en de hoofdofficier
                                 van justitie worden in de gelegenheid gesteld over de klacht advies uit te brengen.
                              </text:p>
        </text:list-item>
      </text:list>
      <text:h text:outline-level="4" text:style-name="artikel_kop">Artikel 20
                        </text:h>
      <text:p text:style-name="artikel">In afwijking van artikel 9:11, eerste lid, van de Algemene wet bestuursrecht wordt de klacht afgehandeld binnen tien weken
                           of, indien een commissie als bedoeld in artikel 16, tweede lid, onder a, is belast met de behandeling van en advisering over
                           de klacht, binnen veertien weken na de ontvangst van de klacht.
                        </text:p>
      <text:h text:outline-level="4" text:style-name="artikel_kop">Artikel 21
                        </text:h>
      <text:list text:style-name="list-style-14">
        <text:list-item text:start-value="1">
          <text:p text:style-name="list.start"> Onze Minister is belast met het aanstellen, bevorderen, schorsen en ontslaan van ambtenaren van politie, met dien verstande
                                 dat plaatsing van ambtenaren van politie die uitsluitend of in hoofdzaak belast zijn met de strafrechtelijke handhaving van
                                 de rechtsorde dan wel het verrichten van taken ten dienste van de justitie, niet geschiedt dan na overleg met de procureur-generaal.
                                 Indien de taakvervulling van een zodanige ambtenaar van politie dit naar het oordeel van de procureur-generaal noodzakelijk
                                 maakt, draagt de korpsbeheerder politie voor vervanging zorg.
                              </text:p>
        </text:list-item>
        <text:list-item text:start-value="2">
          <text:p text:style-name="list.cont"> Bij of krachtens algemene maatregel van bestuur op voordracht van Onze Minister worden voor de politie regels gesteld over:
                              </text:p>
          <text:list>
            <text:list-item text:start-value="1">
              <text:p text:style-name="list.cont">de rechtspositie van de ambtenaren van politie;
                                    </text:p>
            </text:list-item>
            <text:list-item text:start-value="2">
              <text:p text:style-name="list.end">de keuring en de controle op de lichamelijke en geestelijke geschiktheid van ambtenaren van politie.
                                    </text:p>
            </text:list-item>
          </text:list>
        </text:list-item>
      </text:list>
      <text:h text:outline-level="4" text:style-name="artikel_kop">Artikel 22
                        </text:h>
      <text:list text:style-name="list-style-15">
        <text:list-item text:start-value="1">
          <text:p text:style-name="list.start"> Het lid van de leiding van het politiekorps dat in het bijzonder verantwoordelijk is voor de recherchefunctie, wordt benoemd,
                                 geschorst en ontslagen bij koninklijk besluit op voordracht van Onze Minister, in overeenstemming met Onze Minister van Justitie,
                                 gehoord de procureur-generaal.
                              </text:p>
        </text:list-item>
        <text:list-item text:start-value="2">
          <text:p text:style-name="list.cont"> Bij algemene maatregel van bestuur op voordracht van Onze Minister wordt bepaald welke andere ambtenaren van politie die
                                 deel uitmaken van de leiding van het politiekorps, worden benoemd, geschorst en ontslagen bij koninklijk besluit op voordracht
                                 van Onze Minister, in overeenstemming met Onze Minister van Justitie, gehoord de procureur-generaal.
                              </text:p>
        </text:list-item>
        <text:list-item text:start-value="3">
          <text:p text:style-name="list.end"> Bij algemene maatregel van bestuur op voordracht van Onze Minister kan worden bepaald welke andere ambtenaren van politie
                                 dan die bedoeld in het eerste en tweede lid, worden benoemd, geschorst en ontslagen bij koninklijk besluit.
                              </text:p>
        </text:list-item>
      </text:list>
      <text:h text:outline-level="4" text:style-name="artikel_kop">Artikel 23
                        </text:h>
      <text:list text:style-name="list-style-16">
        <text:list-item text:start-value="1">
          <text:p text:style-name="list.start"> De korpschef stelt na overleg met de hoofdofficier van justitie en de gezaghebbers, in overeenstemming met de procureur-generaal
                                 en met inachtneming van artikel 24, vierde lid, ten minste eenmaal in de vier jaar het ontwerp van het beheersplan voor het
                                 politiekorps op. Voorafgaand aan het opstellen van het ontwerp van het beheersplan worden de eilandsraden gehoord over de
                                 lokale prioriteiten.
                              </text:p>
        </text:list-item>
        <text:list-item text:start-value="2">
          <text:p text:style-name="list.cont"> De korpschef zendt het ontwerp van het beheersplan ter vaststelling aan de korpsbeheerder politie. De korpschef zendt de
                                 stukken ter kennisneming aan de eilandsraden, de Rijksvertegenwoordiger, de procureur-generaal en de hoofdofficier van justitie.
                              </text:p>
        </text:list-item>
        <text:list-item text:start-value="3">
          <text:p text:style-name="list.cont"> Indien de in het eerste lid vereiste overeenstemming niet kan worden bereikt, legt de korpschef de verschillen in zienswijze
                                 schriftelijk vast. Onze Minister beslist daarop, in overeenstemming met Onze Minister van Justitie, gehoord de procureur-generaal.
                                 De korpschef brengt de stukken in overeenstemming met de beslissing van Onze Minister.
                              </text:p>
        </text:list-item>
        <text:list-item text:start-value="4">
          <text:p text:style-name="list.cont"> De korpsbeheerder politie stelt, in overeenstemming met Onze Minister van Justitie, het beheersplan vast.
                              </text:p>
        </text:list-item>
        <text:list-item text:start-value="5">
          <text:p text:style-name="list.cont"> Zodra het beheersplan is vastgesteld, zendt de korpschef dit aan de eilandsraden, de Rijksvertegenwoordiger, de procureur-generaal
                                 en de hoofdofficier van justitie.
                              </text:p>
        </text:list-item>
        <text:list-item text:start-value="6">
          <text:p text:style-name="list.end"> De korpsbeheerder politie nodigt de hoofdofficier van justitie en de gezaghebbers uit deel te nemen aan het overleg over
                                 het beheer van de politie, bedoeld in artikel 48, vijfde lid, van de rijkswet.
                              </text:p>
        </text:list-item>
      </text:list>
      <text:h text:outline-level="4" text:style-name="artikel_kop">Artikel 24
                        </text:h>
      <text:list text:style-name="list-style-17">
        <text:list-item text:start-value="1">
          <text:p text:style-name="list.start"> Onze Ministers stellen ten minste eenmaal in de vier jaar de hoofdlijnen vast met betrekking tot het te voeren beleid ten
                                 aanzien van de taakuitvoering van de politie en het te voeren beheer van de politie voor de eerstkomende vier jaar.
                              </text:p>
        </text:list-item>
        <text:list-item text:start-value="2">
          <text:p text:style-name="list.cont"> Zodra de hoofdlijnen, bedoeld in het eerste lid, zijn vastgesteld, doen Onze Ministers hiervan mededeling door overlegging
                                 ervan aan de Staten-Generaal en door toezending ervan aan de korpsbeheerder politie, de procureur-generaal, de hoofdofficier
                                 van justitie en de korpschef.
                              </text:p>
        </text:list-item>
        <text:list-item text:start-value="3">
          <text:p text:style-name="list.cont"> Op basis en binnen het kader van de hoofdlijnen, bedoeld in het eerste lid, stellen Onze Ministers ten minste eenmaal in
                                 de vier jaar doelstellingen vast ter verwezenlijking van voornoemde hoofdlijnen. Voor zover het de strafrechtelijke handhaving
                                 van de rechtsorde betreft dan wel de vervulling van taken ten dienste van de justitie, wint Onze Minister van Justitie voorafgaand
                                 het advies in van de procureur-generaal.
                              </text:p>
        </text:list-item>
        <text:list-item text:start-value="4">
          <text:p text:style-name="list.cont"> In het beheersplan, bedoeld in artikel 23, wordt aangegeven op welke wijze wordt beoogd de doelstellingen te verwezenlijken.
                              </text:p>
        </text:list-item>
        <text:list-item text:start-value="5">
          <text:p text:style-name="list.cont"> De resultaten die in het voorafgaande jaar zijn behaald met de verwezenlijking van de doelstellingen, maken deel uit van
                                 het jaarplan, bedoeld in artikel 48 van de rijkswet.
                              </text:p>
        </text:list-item>
        <text:list-item text:start-value="6">
          <text:p text:style-name="list.end"> Bij regeling van Onze Minister, in overeenstemming met Onze Minister van Justitie, kunnen regels worden gesteld over de uitvoering
                                 van het derde, vierde en vijfde lid.
                              </text:p>
        </text:list-item>
      </text:list>
      <text:h text:outline-level="4" text:style-name="artikel_kop">Artikel 25
                        </text:h>
      <text:p text:style-name="artikel">Bij regeling van Onze Minister, in overeenstemming met Onze Minister van Justitie, wordt overeenkomstig artikel 49 van de
                           rijkswet de minimale sterkte van de politie voor Bonaire, Sint Eustatius en Saba vastgesteld.
                        </text:p>
      <text:h text:outline-level="4" text:style-name="artikel_kop">Artikel 26
                        </text:h>
      <text:p text:style-name="artikel">De korpsbeheerder politie hanteert voor het politiekorps een kwaliteitszorgsysteem.</text:p>
      <text:h text:outline-level="2" text:style-name="hoofdstuk_kop">HOOFDSTUK 3 BRANDWEERKORPS VOOR BONAIRE, SINT EUSTATIUS EN SABA
                  </text:h>
      <text:h text:outline-level="3" text:style-name="artikel_kop">Artikel 27
                     </text:h>
      <text:list text:style-name="list-style-18">
        <text:list-item text:start-value="1">
          <text:p text:style-name="list.start"> Er is een brandweerkorps voor de openbare lichamen. Het brandweerkorps heeft vestigingen in elk van de openbare lichamen.
                           </text:p>
        </text:list-item>
        <text:list-item text:start-value="2">
          <text:p text:style-name="list.cont"> Het brandweerkorps heeft in elk van de openbare lichamen in ieder geval tot taak:
                           </text:p>
          <text:list>
            <text:list-item text:start-value="1">
              <text:p text:style-name="list.cont">het voorkomen, beperken en bestrijden van brand, het beperken van brandgevaar, het voorkomen en beperken van ongevallen bij
                                    brand en al hetgeen daarmee verband houdt;
                                 </text:p>
            </text:list-item>
            <text:list-item text:start-value="2">
              <text:p text:style-name="list.cont">het beperken en bestrijden van gevaar voor mensen en dieren bij ongevallen anders dan bij brand;
                                 </text:p>
            </text:list-item>
            <text:list-item text:start-value="3">
              <text:p text:style-name="list.cont">het verkennen van gevaarlijke stoffen en het verrichten van ontsmetting;
                                 </text:p>
            </text:list-item>
            <text:list-item text:start-value="4">
              <text:p text:style-name="list.cont">het adviseren van het bevoegd gezag op het gebied van brandpreventie, brandbestrijding en het voorkomen, beperken en bestrijden
                                    van ongevallen met gevaarlijke stoffen.
                                 </text:p>
            </text:list-item>
          </text:list>
        </text:list-item>
        <text:list-item text:start-value="3">
          <text:p text:style-name="list.cont"> Het brandweerkorps voert tevens taken uit bij rampen en crises in het kader van rampenbestrijding en crisisbeheersing.
                           </text:p>
        </text:list-item>
        <text:list-item text:start-value="4">
          <text:p text:style-name="list.cont"> Het beheer over het brandweerkorps berust bij Onze Minister.
                           </text:p>
        </text:list-item>
        <text:list-item text:start-value="5">
          <text:p text:style-name="list.cont"> Aan het hoofd van het brandweerkorps staat een algemeen commandant, die belast is met de dagelijkse leiding van het korps.
                           </text:p>
        </text:list-item>
        <text:list-item text:start-value="6">
          <text:p text:style-name="list.cont"> Aan het hoofd van elke vestiging staat een lokaal commandant die belast is met de dagelijkse leiding van die vestiging. De
                              lokaal commandant staat onder het gezag van de algemeen commandant.
                           </text:p>
        </text:list-item>
        <text:list-item text:start-value="7">
          <text:p text:style-name="list.cont"> De korpsbeheerder brandweer stelt in een instructie nadere regels met betrekking tot de taken en bevoegdheden van de algemeen
                              commandant en de lokaal commandanten.
                           </text:p>
        </text:list-item>
        <text:list-item text:start-value="8">
          <text:p text:style-name="list.cont"> Door de korpsbeheerder brandweer wordt een meldkamer ten behoeve van de brandweertaak ingesteld en in stand gehouden.
                           </text:p>
        </text:list-item>
        <text:list-item text:start-value="9">
          <text:p text:style-name="list.end"> Bij of krachtens algemene maatregel van bestuur worden regels gesteld over de inrichting en organisatie van het brandweerkorps.
                           </text:p>
        </text:list-item>
      </text:list>
      <text:h text:outline-level="3" text:style-name="artikel_kop">Artikel 28
                     </text:h>
      <text:list text:style-name="list-style-19">
        <text:list-item text:start-value="1">
          <text:p text:style-name="list.start"> Het brandweerkorps verricht in elk van de openbare lichamen de taken, bedoeld in artikel 27, tweede lid, onder a tot en met
                              d, tevens op de luchthaven.
                           </text:p>
        </text:list-item>
        <text:list-item text:start-value="2">
          <text:p text:style-name="list.cont"> Het brandweerkorps brengt de kosten voor de brandweer op en rond de luchthaven in rekening bij de exploitant van het luchthaventerrein.
                           </text:p>
        </text:list-item>
        <text:list-item text:start-value="3">
          <text:p text:style-name="list.end"> Bij regeling van Onze Minister worden regels gesteld over de berekening van de kosten, bedoeld in het tweede lid.
                           </text:p>
        </text:list-item>
      </text:list>
      <text:h text:outline-level="3" text:style-name="artikel_kop">Artikel 29
                     </text:h>
      <text:list text:style-name="list-style-20">
        <text:list-item text:start-value="1">
          <text:p text:style-name="list.start"> De algemeen commandant stelt na overleg met de lokaal commandanten ten minste eenmaal in de vier jaar het ontwerp-beheersplan
                              en jaarlijks het ontwerp-jaarplan met een daarbij behorende begroting op. Voorafgaand aan het opstellen van de plannen worden
                              de bestuurscolleges gehoord.
                           </text:p>
        </text:list-item>
        <text:list-item text:start-value="2">
          <text:p text:style-name="list.cont"> De algemeen commandant zendt de stukken ter vaststelling toe aan de korpsbeheerder brandweer. De algemeen commandant zendt
                              de stukken voorts ter kennisneming toe aan de bestuurscolleges en de Rijksvertegenwoordiger.
                           </text:p>
        </text:list-item>
        <text:list-item text:start-value="3">
          <text:p text:style-name="list.end"> Zodra de stukken, bedoeld in het tweede lid, zijn vastgesteld, zendt de algemeen commandant deze toe aan de bestuurscolleges
                              en Rijksvertegenwoordiger.
                           </text:p>
        </text:list-item>
      </text:list>
      <text:h text:outline-level="3" text:style-name="artikel_kop">Artikel 30
                     </text:h>
      <text:list text:style-name="list-style-21">
        <text:list-item text:start-value="1">
          <text:p text:style-name="list.start"> De algemeen commandant overlegt ten minste vier maal per jaar met elk van de bestuurscolleges en de lokaal commandant.
                           </text:p>
        </text:list-item>
        <text:list-item text:start-value="2">
          <text:p text:style-name="list.cont"> Het in het eerste lid bedoelde overleg vindt in elk geval plaats over:
                           </text:p>
          <text:list>
            <text:list-item text:start-value="1">
              <text:p text:style-name="list.cont">het ontwerp-jaarplan en de daarbij behorende begroting en het ontwerp-beheersplan;
                                 </text:p>
            </text:list-item>
            <text:list-item text:start-value="2">
              <text:p text:style-name="list.end">de uitvoering van het beheersplan en de verwezenlijking van de doelstellingen, bedoeld in artikel 41.
                                 </text:p>
            </text:list-item>
          </text:list>
        </text:list-item>
      </text:list>
      <text:h text:outline-level="3" text:style-name="artikel_kop">Artikel 31
                     </text:h>
      <text:list text:style-name="list-style-22">
        <text:list-item text:start-value="1">
          <text:p text:style-name="list.start"> Bij of krachtens algemene maatregel van bestuur kunnen regels worden gesteld betreffende de veiligheid, deugdelijkheid, normalisatie
                              en standaardisatie van het brandweer- en reddingsmaterieel dat met het oog op gebruik in de openbare lichamen wordt vervaardigd,
                              ingevoerd of in de handel gebracht.
                           </text:p>
        </text:list-item>
        <text:list-item text:start-value="2">
          <text:p text:style-name="list.end"> Voor keuringen die krachtens een algemene maatregel van bestuur als bedoeld in het eerste lid worden verricht, kunnen overeenkomstig
                              daarbij te stellen regels vergoedingen in rekening worden gebracht. Deze vergoedingen worden niet in rekening gebracht aan
                              publiekrechtelijke lichamen.
                           </text:p>
        </text:list-item>
      </text:list>
      <text:h text:outline-level="3" text:style-name="artikel_kop">Artikel 32
                     </text:h>
      <text:p text:style-name="artikel">De korpsbeheerder brandweer hanteert voor het brandweerkorps een kwaliteitszorgsysteem.</text:p>
      <text:h text:outline-level="3" text:style-name="artikel_kop">Artikel 33
                     </text:h>
      <text:list text:style-name="list-style-23">
        <text:list-item text:start-value="1">
          <text:p text:style-name="list.start"> Onze Minister is belast met het aanstellen, bevorderen, schorsen en ontslaan van het personeel van het brandweerkorps.
                           </text:p>
        </text:list-item>
        <text:list-item text:start-value="2">
          <text:p text:style-name="list.cont"> Het personeel van het brandweerkorps bestaat uit:
                           </text:p>
          <text:list>
            <text:list-item text:start-value="1">
              <text:p text:style-name="list.cont">ambtenaren, aangesteld om bij wijze van beroep werkzaamheden bij het brandweerkorps te verrichten;
                                 </text:p>
            </text:list-item>
            <text:list-item text:start-value="2">
              <text:p text:style-name="list.cont">vrijwillige ambtenaren, aangesteld om werkzaamheden bij het brandweerkorps te verrichten.
                                 </text:p>
            </text:list-item>
          </text:list>
        </text:list-item>
        <text:list-item text:start-value="3">
          <text:p text:style-name="list.cont"> Bij of krachtens algemene maatregel van bestuur kunnen voor het personeel van het brandweerkorps regels worden gesteld over:
                           </text:p>
          <text:list>
            <text:list-item text:start-value="1">
              <text:p text:style-name="list.cont">de functies en rangen;
                                 </text:p>
            </text:list-item>
            <text:list-item text:start-value="2">
              <text:p text:style-name="list.cont">de eisen van aanstelling en bevordering;
                                 </text:p>
            </text:list-item>
            <text:list-item text:start-value="3">
              <text:p text:style-name="list.cont">de eisen met betrekking tot de keuring en de controle op lichamelijke en geestelijke geschiktheid;
                                 </text:p>
            </text:list-item>
            <text:list-item text:start-value="4">
              <text:p text:style-name="list.cont">de kleding en de uitrusting.
                                 </text:p>
            </text:list-item>
          </text:list>
        </text:list-item>
        <text:list-item text:start-value="4">
          <text:p text:style-name="list.cont"> Bij of krachtens algemene maatregel van bestuur worden voor het personeel, bedoeld in het eerste lid, regels gesteld over
                              opleiden, examineren, bijscholen en oefenen.
                           </text:p>
        </text:list-item>
        <text:list-item text:start-value="5">
          <text:p text:style-name="list.end"> Bij algemene maatregel van bestuur wordt gesteld welke brandweeropleidingen worden afgesloten met een Caribisch rijksexamen.
                              Onze Minister geeft het diploma af.
                           </text:p>
        </text:list-item>
      </text:list>
      <text:h text:outline-level="3" text:style-name="artikel_kop">Artikel 34
                     </text:h>
      <text:list text:style-name="list-style-24">
        <text:list-item text:start-value="1">
          <text:p text:style-name="list.start"> Bij regeling van Onze Minister worden nadere regels gesteld ten aanzien van de behandeling van klachten over gedragingen
                              van het personeel van het brandweerkorps.
                           </text:p>
        </text:list-item>
        <text:list-item text:start-value="2">
          <text:p text:style-name="list.cont"> Artikel 16, tweede en derde lid, is van overeenkomstige toepassing.
                           </text:p>
        </text:list-item>
        <text:list-item text:start-value="3">
          <text:p text:style-name="list.end"> De korpsbeheerder brandweer draagt zorg voor de behandeling van een klacht die is ingediend over een gedraging van een personeelslid
                              van het brandweerkorps. Artikel 20 is van toepassing.
                           </text:p>
        </text:list-item>
      </text:list>
      <text:h text:outline-level="3" text:style-name="artikel_kop">Artikel 35
                     </text:h>
      <text:p text:style-name="artikel">Het Nederlands instituut fysieke veiligheid, bedoeld in artikel 66 van de Wet veiligheidsregios, oefent de taken, bedoeld
                        in artikel 66, tweede lid, a tot en met c, van die wet, en kan de werkzaamheden, bedoeld in artikel 66, derde lid, van die
                        wet, mede uitoefenen in de openbare lichamen, met dien verstande dat in artikel 66, tweede lid, onder a, van die wet voor
                        «een rijksexamen als bedoeld in artikel 18, vierde lid,» wordt gelezen: een Caribisch rijksexamen als bedoeld in artikel 33,
                        vijfde lid, van de Veiligheidswet BES. Artikelen 66, vierde lid, en 70 van de Wet veiligheidsregios zijn van overeenkomstige
                        toepassing.
                     </text:p>
      <text:h text:outline-level="3" text:style-name="artikel_kop">Artikel 36
                     </text:h>
      <text:p text:style-name="artikel">Het Nederlands bureau brandweerexamens, bedoeld in artikel 72, eerste lid, van de Wet veiligheidsregios oefent de taken en
                        werkzaamheden, bedoeld in artikel 72, tweede lid, van die wet, en kan de werkzaamheden, bedoeld in 73, eerste lid, van die
                        wet, mede uitoefenen in de openbare lichamen, met dien verstande dat in artikel 72, tweede lid, onder a, van die wet voor
                        «een rijksexamen als bedoeld in artikel 18, vierde lid» wordt gelezen: een Caribisch rijksexamen als bedoeld in artikel 33,
                        vijfde lid, van de Veiligheidswet BES. Artikelen 73, tweede lid, en 74, vijfde lid, van de Wet veiligheidsregios zijn van
                        overeenkomstige toepassing.
                     </text:p>
      <text:h text:outline-level="2" text:style-name="hoofdstuk_kop">HOOFDSTUK 4 BRANDWEERZORG, RAMPENBESTRIJDING EN CRISISBEHEERSING
                  </text:h>
      <text:h text:outline-level="3" text:style-name="paragraaf_kop">§ 1 Eilandsbestuur
                     </text:h>
      <text:h text:outline-level="4" text:style-name="artikel_kop">Artikel 37
                        </text:h>
      <text:list text:style-name="list-style-25">
        <text:list-item text:start-value="1">
          <text:p text:style-name="list.start"> Het bestuurscollege is belast met de organisatie van:
                              </text:p>
          <text:list>
            <text:list-item text:start-value="1">
              <text:p text:style-name="list.start">de rampenbestrijding en de crisisbeheersing;
                                    </text:p>
            </text:list-item>
            <text:list-item text:start-value="2">
              <text:p text:style-name="list.cont">de geneeskundige hulpverlening.
                                    </text:p>
            </text:list-item>
          </text:list>
        </text:list-item>
        <text:list-item text:start-value="2">
          <text:p text:style-name="list.cont"> Het bestuurscollege is belast met de brandweerzorg en bedient zich daarbij van het brandweerkorps.
                              </text:p>
        </text:list-item>
        <text:list-item text:start-value="3">
          <text:p text:style-name="list.cont"> Tot de brandweerzorg behoort:
                              </text:p>
          <text:list>
            <text:list-item text:start-value="1">
              <text:p text:style-name="list.cont">het voorkomen, beperken en bestrijden van brand, het beperken van brandgevaar, het voorkomen en beperken van ongevallen bij
                                       brand en al hetgeen daarmee verband houdt;
                                    </text:p>
            </text:list-item>
            <text:list-item text:start-value="2">
              <text:p text:style-name="list.cont">het beperken en bestrijden van gevaar voor mensen en dieren bij ongevallen anders dan bij brand.
                                    </text:p>
            </text:list-item>
          </text:list>
        </text:list-item>
        <text:list-item text:start-value="4">
          <text:p text:style-name="list.end"> Het bestuurscollege kan, in overeenstemming met de korpsbeheerder brandweer, een vestiging van het brandweerkorps belasten
                                 met andere taken dan bedoeld in artikel 27, tweede en derde lid. Deze taak wordt uitgevoerd onder verantwoordelijkheid van
                                 het bestuurscollege.
                              </text:p>
        </text:list-item>
      </text:list>
      <text:h text:outline-level="4" text:style-name="artikel_kop">Artikel 38
                        </text:h>
      <text:p text:style-name="artikel">De gezaghebber kan degene die verantwoordelijk is voor het vervoer van zieken en gewonden, aanwijzingen geven indien dat naar
                           zijn oordeel noodzakelijk is uit een oogpunt van openbare orde.
                        </text:p>
      <text:h text:outline-level="3" text:style-name="paragraaf_kop">§ 2 Eilandelijke brandweerzorg
                     </text:h>
      <text:h text:outline-level="4" text:style-name="artikel_kop">Artikel 39
                        </text:h>
      <text:list text:style-name="list-style-26">
        <text:list-item text:start-value="1">
          <text:p text:style-name="list.start"> De eilandsraad stelt voor het openbaar lichaam in een brandbeveiligingsverordening regels over het voorkomen, beperken en
                                 bestrijden van brand, het beperken van brandgevaar, het voorkomen en beperken van ongevallen bij brand en al hetgeen daarmee
                                 verband houdt. Voorafgaand aan het vaststellen van de brandbeveiligingsverordening wordt de algemeen commandant van het brandweerkorps
                                 gehoord.
                              </text:p>
        </text:list-item>
        <text:list-item text:start-value="2">
          <text:p text:style-name="list.end"> Bij algemene maatregel van bestuur kunnen met het oog op uniformiteit regels worden gesteld over de inhoud van de brandbeveiligingsverordening.
                              </text:p>
        </text:list-item>
      </text:list>
      <text:h text:outline-level="4" text:style-name="artikel_kop">Artikel 40
                        </text:h>
      <text:list text:style-name="list-style-27">
        <text:list-item text:start-value="1">
          <text:p text:style-name="list.start"> Het bestuurscollege kan een inrichting die in geval van een brand of ongeval bijzonder gevaar kan opleveren voor de openbare
                                 veiligheid aanwijzen als bedrijfsbrandweerplichtig.
                              </text:p>
        </text:list-item>
        <text:list-item text:start-value="2">
          <text:p text:style-name="list.cont"> In afwijking van het eerste lid vindt de aanwijzing plaats door Onze Minister indien het een inrichting betreft die is gelegen
                                 op of deel uitmaakt van een terrein dat bij de krijgsmacht in gebruik is, voor zover er gegevens in het geding zijn waarvan
                                 de geheimhouding door het belang van de veiligheid van de Staat is geboden. Voordat een aanwijzing plaatsvindt, hoort Onze
                                 Minister het hoofd of de bestuurder van de inrichting.
                              </text:p>
        </text:list-item>
        <text:list-item text:start-value="3">
          <text:p text:style-name="list.cont"> Het hoofd of de bestuurder van een aangewezen inrichting draagt er zorg voor dat in een inrichting kan worden beschikt over
                                 een bedrijfsbrandweer, die voldoet aan de bij de aanwijzing gestelde eisen inzake personeel en materieel.
                              </text:p>
        </text:list-item>
        <text:list-item text:start-value="4">
          <text:p text:style-name="list.cont"> Bij of krachtens algemene maatregel van bestuur wordt bepaald welke categorieën inrichtingen kunnen worden aangewezen en
                                 op welke wijze tot de aanwijzing kan worden besloten, en kan worden bepaald aan welke eisen het personeel en het materiaal
                                 moeten voldoen.
                              </text:p>
        </text:list-item>
        <text:list-item text:start-value="5">
          <text:p text:style-name="list.cont"> Het hoofd of de bestuurder van een inrichting als bedoeld in het derde lid verstrekt aan het bestuurscollege onderscheidenlijk
                                 Onze Minister:
                              </text:p>
          <text:list>
            <text:list-item text:start-value="1">
              <text:p text:style-name="list.cont">de nodige inlichtingen ten behoeve van de uitoefening van de in dit artikel bedoelde bevoegdheid tot aanwijzing;
                                    </text:p>
            </text:list-item>
            <text:list-item text:start-value="2">
              <text:p text:style-name="list.cont">vóór 1 februari van ieder jaar een overzicht van de werkelijke sterkte van de bedrijfsbrandweer op 1 januari van dat jaar.
                                    </text:p>
            </text:list-item>
          </text:list>
        </text:list-item>
        <text:list-item text:start-value="6">
          <text:p text:style-name="list.end"> Het hoofd of de bestuurder van een aangewezen inrichting draagt er zorg voor dat de bedrijfsbrandweer ter zake van het optreden
                                 dat noodzakelijk is ter bestrijding van brand of van gevaar anderszins binnen de inrichting, de aanwijzingen opvolgt van degene
                                 die op grond van een wettelijk voorschrift met de feitelijke leiding van die bestrijding is belast.
                              </text:p>
        </text:list-item>
      </text:list>
      <text:h text:outline-level="3" text:style-name="paragraaf_kop">§ 3 Voorbereiding van de rampenbestrijding en de crisisbeheersing
                     </text:h>
      <text:h text:outline-level="4" text:style-name="artikel_kop">Artikel 41
                        </text:h>
      <text:list text:style-name="list-style-28">
        <text:list-item text:start-value="1">
          <text:p text:style-name="list.start"> Onze Minister kan doelstellingen vaststellen ten aanzien van de rampenbestrijding en de crisisbeheersing.
                              </text:p>
        </text:list-item>
        <text:list-item text:start-value="2">
          <text:p text:style-name="list.cont"> Onze Minister zendt het besluit waarbij hij de doelstellingen heeft vastgesteld toe aan de bestuurscolleges alsmede aan de
                                 Staten-Generaal.
                              </text:p>
        </text:list-item>
        <text:list-item text:start-value="3">
          <text:p text:style-name="list.end"> Onze Minister voert, mede met het oog op eventueel vast te stellen doelstellingen als bedoeld in het eerste lid periodiek
                                 overleg met de gezaghebbers.
                              </text:p>
        </text:list-item>
      </text:list>
      <text:h text:outline-level="4" text:style-name="artikel_kop">Artikel 42
                        </text:h>
      <text:list text:style-name="list-style-29">
        <text:list-item text:start-value="1">
          <text:p text:style-name="list.start"> Het bestuurscollege stelt, na overleg met de algemeen commandant, ten minste eenmaal in de vier jaar een beleidsplan vast,
                                 waarin het beleid is vastgelegd ten aanzien van de brandweerzorg, de rampenbestrijding en de crisisbeheersing.
                              </text:p>
        </text:list-item>
        <text:list-item text:start-value="2">
          <text:p text:style-name="list.cont"> Het beleidsplan omvat in ieder geval:
                              </text:p>
          <text:list>
            <text:list-item text:start-value="1">
              <text:p text:style-name="list.cont">een beschrijving van de beoogde operationele prestaties van de diensten en organisaties van het openbaar lichaam, van het
                                       brandweerkorps en van de politie in het kader van de rampenbestrijding en de crisisbeheersing;
                                    </text:p>
            </text:list-item>
            <text:list-item text:start-value="2">
              <text:p text:style-name="list.cont">een uitwerking van door Onze Minister vastgestelde doelstellingen als bedoeld in artikel 41, eerste lid;
                                    </text:p>
            </text:list-item>
            <text:list-item text:start-value="3">
              <text:p text:style-name="list.cont">een informatieparagraaf waarin een beschrijving wordt gegeven van de informatievoorziening binnen en tussen de onder a bedoelde
                                       diensten en organisaties;
                                    </text:p>
            </text:list-item>
            <text:list-item text:start-value="4">
              <text:p text:style-name="list.cont">een oefenbeleidsplan;
                                    </text:p>
            </text:list-item>
            <text:list-item text:start-value="5">
              <text:p text:style-name="list.cont">een beschrijving van de niet-wettelijke adviesfunctie van de eilandelijke rampencoördinator, bedoeld in artikel 48, derde
                                       lid;
                                    </text:p>
            </text:list-item>
            <text:list-item text:start-value="6">
              <text:p text:style-name="list.cont">een beschrijving van de voorzieningen en maatregelen, noodzakelijk voor de brandweer om te voldoen aan de gestelde opkomsttijden.
                                    </text:p>
            </text:list-item>
          </text:list>
        </text:list-item>
        <text:list-item text:start-value="3">
          <text:p text:style-name="list.cont"> Het beleidsplan wordt tussentijds geactualiseerd, indien gewijzigde omstandigheden daartoe aanleiding geven.
                              </text:p>
        </text:list-item>
        <text:list-item text:start-value="4">
          <text:p text:style-name="list.cont"> Het beleidsplan is afgestemd met het beheersplan van het politiekorps, bedoeld in artikel 23, en het beheersplan van het
                                 brandweerkorps, als bedoeld in artikel 29, en zo mogelijk afgestemd met een vergelijkbaar plan van omringende eilanden.
                              </text:p>
        </text:list-item>
        <text:list-item text:start-value="5">
          <text:p text:style-name="list.cont"> Het bestuurscollege zendt het beleidsplan en de wijzigingen daarop binnen een maand na vaststelling ter toetsing toe aan
                                 de Rijksvertegenwoordiger en ter kennisneming aan Onze Minister, de algemeen commandant, en de bestuurscolleges van de andere
                                 openbare lichamen.
                              </text:p>
        </text:list-item>
        <text:list-item text:start-value="6">
          <text:p text:style-name="list.end"> Bij algemene maatregel van bestuur kunnen nadere regels worden gesteld over de inhoud van het beleidsplan.
                              </text:p>
        </text:list-item>
      </text:list>
      <text:h text:outline-level="4" text:style-name="artikel_kop">Artikel 43
                        </text:h>
      <text:list text:style-name="list-style-30">
        <text:list-item text:start-value="1">
          <text:p text:style-name="list.start"> Het beleidsplan, bedoeld in artikel 42, is mede gebaseerd op een door het bestuurscollege vastgesteld risicoprofiel.
                              </text:p>
        </text:list-item>
        <text:list-item text:start-value="2">
          <text:p text:style-name="list.cont"> Het risicoprofiel bestaat uit:
                              </text:p>
          <text:list>
            <text:list-item text:start-value="1">
              <text:p text:style-name="list.cont">een overzicht van de risicovolle situaties binnen het openbaar lichaam die tot een brand, ramp of crisis kunnen leiden;
                                    </text:p>
            </text:list-item>
            <text:list-item text:start-value="2">
              <text:p text:style-name="list.cont">een overzicht van de soorten branden, rampen en crises die zich in het openbaar lichaam kunnen voordoen; en
                                    </text:p>
            </text:list-item>
            <text:list-item text:start-value="3">
              <text:p text:style-name="list.cont">een analyse waarin de weging en inschatting van de gevolgen van de soorten branden, rampen en crises zijn opgenomen.
                                    </text:p>
            </text:list-item>
          </text:list>
        </text:list-item>
        <text:list-item text:start-value="3">
          <text:p text:style-name="list.cont"> Het bestuurscollege nodigt voor de vaststelling van het risicoprofiel in ieder geval de lokaal commandant, de hoofdofficier
                                 van justitie en de door Onze andere Ministers daartoe aangewezen functionarissen uit hun zienswijze ter zake kenbaar te maken.
                              </text:p>
        </text:list-item>
        <text:list-item text:start-value="4">
          <text:p text:style-name="list.end"> De bestuurscolleges gezamenlijk nodigen ten minste eenmaal per jaar de bij mogelijke rampen en crises in de openbare lichamen
                                 betrokken partijen uit voor een gezamenlijk overleg over de risicos in de openbare lichamen. Een betrokken partij kan een
                                 verzoek richten aan de bestuurscolleges tot het houden van een gezamenlijk overleg.
                              </text:p>
        </text:list-item>
      </text:list>
      <text:h text:outline-level="4" text:style-name="artikel_kop">Artikel 44
                        </text:h>
      <text:list text:style-name="list-style-31">
        <text:list-item text:start-value="1">
          <text:p text:style-name="list.start"> Het bestuurscollege stelt na overleg met de algemeen commandant ten minste eenmaal per vier jaar een rampen- en crisisplan
                                 vast. Het plan omvat in ieder geval een beschrijving van de organisatie, de verantwoordelijkheden, de taken en de bevoegdheden
                                 in het kader van de rampenbestrijding en de crisisbeheersing alsmede de afspraken die zijn gemaakt met andere bij mogelijke
                                 rampen en crisis betrokken partijen.
                              </text:p>
        </text:list-item>
        <text:list-item text:start-value="2">
          <text:p text:style-name="list.cont"> Ten aanzien van de organisatie, verantwoordelijkheden, taken en bevoegdheden in het kader van de rampenbestrijding en de
                                 crisisbeheersing bevat het plan in ieder geval:
                              </text:p>
          <text:list>
            <text:list-item text:start-value="1">
              <text:p text:style-name="list.cont">een overzicht van degene die bij de bestrijding van rampen en crisis kunnen worden betrokken alsmede de afspraken over de
                                       personele en materiële inzet;
                                    </text:p>
            </text:list-item>
            <text:list-item text:start-value="2">
              <text:p text:style-name="list.cont">een schema met betrekking tot de leiding over en de gecoördineerde inzet bij de bestrijding van rampen en crisis;
                                    </text:p>
            </text:list-item>
            <text:list-item text:start-value="3">
              <text:p text:style-name="list.cont">een plan met betrekking tot de wijze waarop de informatie, bedoeld in de artikelen 50, eerste en tweede lid, 52 en 54, eerste
                                       en tweede lid, wordt verschaft, alsmede een plan met betrekking tot de waarschuwing van de bevolking;
                                    </text:p>
            </text:list-item>
            <text:list-item text:start-value="4">
              <text:p text:style-name="list.cont">een plan met betrekking tot de opvang, de verzorging en de nazorg van slachtoffers.
                                    </text:p>
            </text:list-item>
          </text:list>
        </text:list-item>
        <text:list-item text:start-value="3">
          <text:p text:style-name="list.cont"> Het rampen- en crisisplan wordt tussentijds geactualiseerd, indien gewijzigde omstandigheden daartoe aanleiding geven.
                              </text:p>
        </text:list-item>
        <text:list-item text:start-value="4">
          <text:p text:style-name="list.cont"> Het plan is zo mogelijk afgestemd met een vergelijkbaar plan van omringende eilanden.
                              </text:p>
        </text:list-item>
        <text:list-item text:start-value="5">
          <text:p text:style-name="list.cont"> Het bestuurscollege zendt het rampen- en crisisplan en wijzigingen daarop binnen een maand na vaststelling ter toetsing toe
                                 aan de Rijksvertegenwoordiger en ter kennisneming aan Onze Minister, de algemeen commandant en de hoofdofficier van justitie
                                 alsmede de bestuurscolleges van de andere openbare lichamen en het bevoegd gezag dat in Aruba, Curaçao en Sint Maarten belast
                                 is met het vaststellen van een vergelijkbaar plan.
                              </text:p>
        </text:list-item>
        <text:list-item text:start-value="6">
          <text:p text:style-name="list.end"> Bij algemene maatregel van bestuur kunnen nadere regels worden gesteld over de inhoud van het rampen- en crisisplan.
                              </text:p>
        </text:list-item>
      </text:list>
      <text:h text:outline-level="4" text:style-name="artikel_kop">Artikel 45
                        </text:h>
      <text:list text:style-name="list-style-32">
        <text:list-item text:start-value="1">
          <text:p text:style-name="list.start"> Bij algemene maatregel van bestuur kunnen categorieën inrichtingen, categorieën rampen en luchtvaartterreinen worden aangewezen
                                 waarvoor de gezaghebber een rampbestrijdingsplan vaststelt.
                              </text:p>
        </text:list-item>
        <text:list-item text:start-value="2">
          <text:p text:style-name="list.cont"> Bij of krachtens algemene maatregel van bestuur, bedoeld in het eerste lid, worden nadere regels gesteld omtrent:
                              </text:p>
          <text:list>
            <text:list-item text:start-value="1">
              <text:p text:style-name="list.cont">de inhoud van het plan;
                                    </text:p>
            </text:list-item>
            <text:list-item text:start-value="2">
              <text:p text:style-name="list.cont">het raadplegen van de bevolking bij het opstellen van het plan en van belangrijke wijzigingen van dat plan;
                                    </text:p>
            </text:list-item>
            <text:list-item text:start-value="3">
              <text:p text:style-name="list.cont">het periodiek beproeven en actualiseren van het plan;
                                    </text:p>
            </text:list-item>
            <text:list-item text:start-value="4">
              <text:p text:style-name="list.cont">de bekendmaking van een besluit als bedoeld in het vierde lid.
                                    </text:p>
            </text:list-item>
          </text:list>
        </text:list-item>
        <text:list-item text:start-value="3">
          <text:p text:style-name="list.cont"> De gezaghebber zendt het rampbestrijdingsplan en de wijzigingen daarop binnen een maand na vaststelling ter toetsing toe
                                 aan de Rijksvertegenwoordiger en ter kennisneming aan Onze Minister, de algemeen commandant en de hoofdofficier van justitie,
                                 alsmede de gezaghebbers van de andere openbare lichamen en het bevoegd gezag dat in Aruba, Curaçao en Sint Maarten belast
                                 is met het vaststellen van een vergelijkbaar plan.
                              </text:p>
        </text:list-item>
        <text:list-item text:start-value="4">
          <text:p text:style-name="list.end"> De gezaghebber, gehoord de algemeen commandant, kan op grond van de ingevolge artikel 51, eerste lid, verschafte informatie
                                 besluiten dat voor een krachtens het eerste lid aangewezen inrichting geen rampbestrijdingsplan behoeft te worden vastgesteld.
                                 De gezaghebber meldt dit aan de Rijksvertegenwoordiger en verschaft hem daartoe de nodige informatie.
                              </text:p>
        </text:list-item>
      </text:list>
      <text:h text:outline-level="4" text:style-name="artikel_kop">Artikel 46
                        </text:h>
      <text:list text:style-name="list-style-33">
        <text:list-item text:start-value="1">
          <text:p text:style-name="list.start"> Indien het bevoegde bestuursorgaan verzuimt een rampen- en crisisplan, een rampbestrijdingsplan of beleidsplan vast te stellen,
                                 nodigt de Rijksvertegenwoordiger dat bestuursorgaan uit om het plan binnen drie maanden vast te stellen.
                              </text:p>
        </text:list-item>
        <text:list-item text:start-value="2">
          <text:p text:style-name="list.cont"> Indien de Rijksvertegenwoordiger van oordeel is dat het rampen- en crisisplan, het rampbestrijdingsplan of het beleidsplan
                                 niet aan de wettelijke eisen voldoet, nodigt hij het tot vaststellen bevoegde bestuursorgaan binnen drie maanden nadat het
                                 plan is ontvangen uit het plan binnen door hem vast te stellen termijn te wijzigen.
                              </text:p>
        </text:list-item>
        <text:list-item text:start-value="3">
          <text:p text:style-name="list.cont"> Indien de Rijksvertegenwoordiger van oordeel is dat het rampen- en crisisplan, het rampbestrijdingsplan of beleidsplan niet
                                 meer actueel is, nodigt hij het tot vaststellen bevoegde bestuursorgaan uit het plan binnen een door hem vast te stellen termijn
                                 te wijzigen.
                              </text:p>
        </text:list-item>
        <text:list-item text:start-value="4">
          <text:p text:style-name="list.cont"> Indien het bestuursorgaan geen gevolg geeft aan een uitnodiging op grond van het eerste, tweede of derde lid, stelt de Rijksvertegenwoordiger
                                 het plan onderscheidenlijk de wijziging daarvan binnen zes maanden op kosten van het openbaar lichaam vast.
                              </text:p>
        </text:list-item>
        <text:list-item text:start-value="5">
          <text:p text:style-name="list.end"> Alvorens de bevoegdheden, bedoeld in het eerste tot en met vierde lid, toe te passen, treedt de Rijksvertegenwoordiger in
                                 overleg met het tot vaststellen bevoegde bestuursorgaan.
                              </text:p>
        </text:list-item>
      </text:list>
      <text:h text:outline-level="4" text:style-name="artikel_kop">Artikel 47
                        </text:h>
      <text:list text:style-name="list-style-34">
        <text:list-item text:start-value="1">
          <text:p text:style-name="list.start"> De Rijksvertegenwoordiger stelt na overleg met de gezaghebbers ten minste eenmaal in de vier jaar een coördinatieplan vast,
                                 waarin in ieder geval is opgenomen:
                              </text:p>
          <text:list>
            <text:list-item text:start-value="1">
              <text:p text:style-name="list.start">een schema met betrekking tot de leiding over en de gecoördineerde inzet van diensten en organisaties bij de bestrijding van
                                       een ramp of een crisis van boveneilandelijke betekenis;
                                    </text:p>
            </text:list-item>
            <text:list-item text:start-value="2">
              <text:p text:style-name="list.cont">de afstemming van de rampenbestrijding en de crisisbeheersing met andere landen;
                                    </text:p>
            </text:list-item>
            <text:list-item text:start-value="3">
              <text:p text:style-name="list.cont">gegevens over het verzoeken en verlenen van bijstand, als bedoeld in artikel 58.
                                    </text:p>
            </text:list-item>
          </text:list>
        </text:list-item>
        <text:list-item text:start-value="2">
          <text:p text:style-name="list.cont"> Het plan, bedoeld in het eerste lid wordt tussentijds geactualiseerd, indien gewijzigde omstandigheden daartoe aanleiding
                                 geven.
                              </text:p>
        </text:list-item>
        <text:list-item text:start-value="3">
          <text:p text:style-name="list.end"> Het plan worden uiterlijk een maand na vaststelling ter kennisneming aan de korpsbeheerder brandweer, aan de gezaghebbers
                                 alsmede aan de procureur-generaal gezonden.
                              </text:p>
        </text:list-item>
      </text:list>
      <text:h text:outline-level="4" text:style-name="artikel_kop">Artikel 48
                        </text:h>
      <text:list text:style-name="list-style-35">
        <text:list-item text:start-value="1">
          <text:p text:style-name="list.start"> In elk van de openbare lichamen vervult de eilandsecretaris de functie van eilandelijk rampencoördinator.
                              </text:p>
        </text:list-item>
        <text:list-item text:start-value="2">
          <text:p text:style-name="list.cont"> De eilandelijk rampencoördinator is in elk geval belast met:
                              </text:p>
          <text:list>
            <text:list-item text:start-value="1">
              <text:p text:style-name="list.cont">de coördinatie van de maatregelen en voorzieningen die het openbaar lichaam treft met het oog op een ramp of crisis;
                                    </text:p>
            </text:list-item>
            <text:list-item text:start-value="2">
              <text:p text:style-name="list.cont">het adviseren van het bevoegd gezag over risicos van rampen en crises in de bij of krachtens de wet aangewezen gevallen alsmede
                                       in de gevallen die in het beleidsplan zijn bepaald.
                                    </text:p>
            </text:list-item>
          </text:list>
        </text:list-item>
        <text:list-item text:start-value="3">
          <text:p text:style-name="list.end"> Het bestuurscollege kan de eilandelijk rampencoördinator belasten met andere taken die verband houden met de taak, bedoeld
                                 in het tweede lid.
                              </text:p>
        </text:list-item>
      </text:list>
      <text:h text:outline-level="4" text:style-name="artikel_kop">Artikel 49
                        </text:h>
      <text:p text:style-name="artikel">Bij of krachtens algemene maatregel van bestuur kunnen regels worden gesteld over:</text:p>
      <text:list text:style-name="list-style-36">
        <text:list-item text:start-value="1">
          <text:p text:style-name="list.start">de organisatie van de rampenbestrijding en de crisisbeheersing;
                              </text:p>
        </text:list-item>
        <text:list-item text:start-value="2">
          <text:p text:style-name="list.cont">de organisatie van de geneeskundige hulpverlening;
                              </text:p>
        </text:list-item>
        <text:list-item text:start-value="3">
          <text:p text:style-name="list.cont">de bevolkingszorg in het kader van de rampenbestrijding en de crisisbeheersing;
                              </text:p>
        </text:list-item>
        <text:list-item text:start-value="4">
          <text:p text:style-name="list.end">de organisatie van de brandweerzorg.
                              </text:p>
        </text:list-item>
      </text:list>
      <text:h text:outline-level="4" text:style-name="artikel_kop">Artikel 50
                        </text:h>
      <text:list text:style-name="list-style-37">
        <text:list-item text:start-value="1">
          <text:p text:style-name="list.start"> Het bestuurscollege draagt er zorg voor dat Onze Minister, de Rijksvertegenwoordiger, de algemeen commandant en de hoofdofficier
                                 van justitie informatie wordt verschaft over de rampen en de crises die het openbaar lichaam kunnen treffen, en over de maatregelen
                                 die zijn getroffen ter voorkoming en bestrijding of beheersing hiervan.
                              </text:p>
        </text:list-item>
        <text:list-item text:start-value="2">
          <text:p text:style-name="list.cont"> Het bestuurscollege draagt er zorg voor dat de bevolking informatie wordt verschaft over de rampen en de crises die het openbaar
                                 lichaam kunnen treffen, over de maatregelen die zijn getroffen ter voorkoming en bestrijding of beheersing daarvan en over
                                 de daarbij te volgen gedragslijn.
                              </text:p>
        </text:list-item>
        <text:list-item text:start-value="3">
          <text:p text:style-name="list.cont"> Het bestuurscollege draagt er zorg voor dat de bij de rampenbestrijding en de crisisbeheersing in het openbaar lichaam betrokken
                                 personen informatie wordt verschaft over de rampen en crises die het openbaar lichaam kunnen treffen, de risicos die hun
                                 inzet kan hebben voor hun gezondheid en de voorzorgsmaatregelen die in verband daarmee zijn of zullen worden getroffen.
                              </text:p>
        </text:list-item>
        <text:list-item text:start-value="4">
          <text:p text:style-name="list.end"> Het bestuurscollege stemt zijn informatievoorziening, bedoeld in het eerste tot en met derde lid, af met de informatievoorziening
                                 door of onder verantwoordelijkheid van Onze bij rampen en crises betrokken Ministers.
                              </text:p>
        </text:list-item>
      </text:list>
      <text:h text:outline-level="4" text:style-name="artikel_kop">Artikel 51
                        </text:h>
      <text:list text:style-name="list-style-38">
        <text:list-item text:start-value="1">
          <text:p text:style-name="list.start"> Eenieder die beschikt over relevante veiligheidstechnische gegevens verschaft het bestuurscollege de informatie die nodig
                                 is voor een adequate voorbereiding van de rampenbestrijding en de crisisbeheersing. Dit geldt niet voor zover deze informatie
                                 reeds op grond van andere voorschriften is verschaft of kan worden verkregen.
                              </text:p>
        </text:list-item>
        <text:list-item text:start-value="2">
          <text:p text:style-name="list.cont"> Het bestuurscollege kan bevelen dat een inrichting die behoort tot een krachtens artikel 45, eerste lid, aangewezen categorie
                                 niet in werking gesteld of gehouden wordt, indien degene die de inrichting in werking zal hebben of heeft, niet aan de in
                                 het eerste lid bedoelde verplichting tot informatieverschaffing voldoet.
                              </text:p>
        </text:list-item>
        <text:list-item text:start-value="3">
          <text:p text:style-name="list.cont"> Degene die een inrichting drijft die behoort tot een krachtens artikel 45, eerste lid, aangewezen categorie, is verplicht:
                              </text:p>
          <text:list>
            <text:list-item text:start-value="1">
              <text:p text:style-name="list.cont">aan het bestuurscollege een actueel bijgehouden document te verschaffen waarin het door hem gevoerde beleid ter voorkoming
                                       van zware ongevallen, rekening houdend met de aanwezigheid en de omvang van de risicos, is vastgelegd;
                                    </text:p>
            </text:list-item>
            <text:list-item text:start-value="2">
              <text:p text:style-name="list.cont">een voor eenieder te raadplegen lijst van in de inrichting aanwezige gevaarlijke stoffen bij te houden.
                                    </text:p>
            </text:list-item>
          </text:list>
        </text:list-item>
        <text:list-item text:start-value="4">
          <text:p text:style-name="list.cont"> Indien voor gegevens als bedoeld in het eerste lid of een deel daarvan geheimhouding door het belang van de veiligheid van
                                 de Staat geboden is, verstrekt degene die daarover beschikt op aanwijzing van Onze betrokken Minister deze gegevens tezamen
                                 met de gegevens waarvoor geheimhouding niet is geboden, aan Onze betrokken Minister.
                              </text:p>
        </text:list-item>
        <text:list-item text:start-value="5">
          <text:p text:style-name="list.cont"> Indien degene die beschikt over gegevens als bedoeld in het eerste lid van mening is dat deze gegevens of een deel daarvan
                                 niet kunnen worden verstrekt omdat geheimhouding daarvan door het belang van de veiligheid van de Staat is geboden, verstrekt
                                 hij deze gegevens tezamen met de gegevens waarvoor naar zijn mening geheimhouding niet is geboden, aan Onze betrokken Minister.
                              </text:p>
        </text:list-item>
        <text:list-item text:start-value="6">
          <text:p text:style-name="list.end"> Onze betrokken Minister verstrekt de informatie op basis van de gegevens, bedoeld in het vierde en vijfde lid, aan het bestuurscollege
                                 nadat hij deze in overleg met Onze Minister zodanig heeft bewerkt, dat de gegevens waarvoor geheimhouding geboden is, daarin
                                 niet voorkomen of daaruit niet kunnen worden afgeleid.
                              </text:p>
        </text:list-item>
      </text:list>
      <text:h text:outline-level="4" text:style-name="artikel_kop">Artikel 52
                        </text:h>
      <text:list text:style-name="list-style-39">
        <text:list-item text:start-value="1">
          <text:p text:style-name="list.start"> Het bestuurscollege maakt de gegevens openbaar die het krachtens artikel 51 heeft ontvangen ten behoeve van de vaststelling
                                 van rampbestrijdingsplannen voor de krachtens artikel 45 aangewezen categorieën inrichtingen en luchtvaartterreinen.
                              </text:p>
        </text:list-item>
        <text:list-item text:start-value="2">
          <text:p text:style-name="list.cont"> In afwijking van artikel 11, tweede lid, van de Wet openbaarheid van bestuur BES blijft het verstrekken van informatie op
                                 basis van de gegevens, bedoeld in het eerste lid, achterwege voor zover het belang daarvan niet opweegt tegen de volgende
                                 belangen:
                              </text:p>
          <text:list>
            <text:list-item text:start-value="1">
              <text:p text:style-name="list.cont">de eerbiediging van de persoonlijke levenssfeer;
                                    </text:p>
            </text:list-item>
            <text:list-item text:start-value="2">
              <text:p text:style-name="list.cont">het voorkomen van sabotage.
                                    </text:p>
            </text:list-item>
          </text:list>
        </text:list-item>
        <text:list-item text:start-value="3">
          <text:p text:style-name="list.cont"> Indien een verzoek tot het verstrekken van informatie over de overige gegevens die zijn ontvangen krachtens artikel 51, eerste
                                 lid, of over de gegevens die zijn ontvangen krachtens artikel 56, eerste en tweede lid, betrekking heeft op inrichtingen,
                                 aangewezen op grond van artikel 45 van deze wet, kan verstrekking op grond van artikel 11, tweede lid, aanhef en onder a,
                                 van de Wet openbaarheid van bestuur slechts achterwege blijven voor zover die gegevens een vertrouwelijk karakter hebben.
                              </text:p>
        </text:list-item>
        <text:list-item text:start-value="4">
          <text:p text:style-name="list.cont"> Artikel 11, tweede lid, aanhef en onder e, van de Wet openbaarheid van bestuur BES is op het op verzoek verstrekken van informatie
                                 over gegevens als bedoeld in het derde lid uitsluitend van toepassing.
                              </text:p>
        </text:list-item>
        <text:list-item text:start-value="5">
          <text:p text:style-name="list.end"> Artikel 11, tweede lid, aanhef en onder f, van de Wet openbaarheid van bestuur BES is op het op verzoek verstrekken van informatie
                                 over gegevens als bedoeld in het derde lid uitsluitend van toepassing, voor zover het gegevens betreft die afbreuk kunnen
                                 doen aan de mogelijkheid van het voorkomen van sabotage.
                              </text:p>
        </text:list-item>
      </text:list>
      <text:h text:outline-level="3" text:style-name="paragraaf_kop">§ 4 Taken en bevoegdheden bij de bestrijding van rampen en crises
                     </text:h>
      <text:h text:outline-level="4" text:style-name="artikel_kop">Artikel 53
                        </text:h>
      <text:list text:style-name="list-style-40">
        <text:list-item text:start-value="1">
          <text:p text:style-name="list.start"> De gezaghebber heeft het opperbevel in geval van een ramp of van ernstige vrees voor het ontstaan daarvan. Degenen die aan
                                 de bestrijding van een ramp deelnemen, staan onder zijn bevel.
                              </text:p>
        </text:list-item>
        <text:list-item text:start-value="2">
          <text:p text:style-name="list.cont"> De gezaghebber roept een eilandelijk beleidsteam bijeen, dat bestaat uit de gezaghebber alsmede leidinggevenden van de politie,
                                 de brandweer, de geneeskundige hulpverlening en de bevolkingszorg.
                              </text:p>
        </text:list-item>
        <text:list-item text:start-value="3">
          <text:p text:style-name="list.cont"> De gezaghebber wijst een eilandelijk operationeel leider aan, die is belast met de leiding van een eilandelijk operationeel
                                 team, dat bestaat uit leidinggevenden van de betrokken diensten. De eilandelijk operationeel leider neemt deel aan de vergaderingen
                                 van het eilandelijk beleidsteam.
                              </text:p>
        </text:list-item>
        <text:list-item text:start-value="4">
          <text:p text:style-name="list.end"> De gezaghebber nodigt voorts de functionarissen wier aanwezigheid in verband met de omstandigheden van belang zijn, uit deel
                                 te nemen aan de vergaderingen van het eilandelijk beleidsteam of het eilandelijk operationeel team.
                              </text:p>
        </text:list-item>
      </text:list>
      <text:h text:outline-level="4" text:style-name="artikel_kop">Artikel 54
                        </text:h>
      <text:list text:style-name="list-style-41">
        <text:list-item text:start-value="1">
          <text:p text:style-name="list.start"> De gezaghebber draagt er zorg voor dat de bevolking, de hoofdofficier van justitie, de algemeen commandant, de Rijksvertegenwoordiger
                                 en Onze Minister informatie wordt verschaft over de oorsprong, de omvang en de gevolgen van een ramp die het openbaar lichaam
                                 bedreigt of treft, alsmede over de daarbij te volgen gedragslijn.
                              </text:p>
        </text:list-item>
        <text:list-item text:start-value="2">
          <text:p text:style-name="list.cont"> De gezaghebber draagt er zorg voor dat aan de personen die in zijn openbaar lichaam zijn betrokken bij de rampenbestrijding
                                 informatie wordt verschaft over die ramp, de risicos die hun inzet daarbij heeft voor hun gezondheid en de voorzorgsmaatregelen
                                 die in verband daarmee zijn of zullen worden getroffen.
                              </text:p>
        </text:list-item>
        <text:list-item text:start-value="3">
          <text:p text:style-name="list.end"> De gezaghebber stemt zijn informatievoorziening, bedoeld in het eerste en tweede lid, af met de informatievoorziening door
                                 of onder verantwoordelijkheid van Onze bij rampen en crises betrokken Ministers.
                              </text:p>
        </text:list-item>
      </text:list>
      <text:h text:outline-level="4" text:style-name="artikel_kop">Artikel 55
                        </text:h>
      <text:list text:style-name="list-style-42">
        <text:list-item text:start-value="1">
          <text:p text:style-name="list.start"> Onze Minister draagt er zorg voor dat alle staten die door een ramp of crisis in de openbare lichamen kunnen worden getroffen,
                                 ter zake worden geïnformeerd, voor zover dit niet reeds op grond van andere voorschriften geschiedt.
                              </text:p>
        </text:list-item>
        <text:list-item text:start-value="2">
          <text:p text:style-name="list.end"> Onze Minister draagt er zorg voor dat alle staten die door een ramp of crisis in de openbare lichamen worden bedreigd of
                                 getroffen, de informatie over de oorsprong, de omvang en de gevolgen van die ramp of crisis wordt verschaft, voor zover dit niet op grond van
                                 andere voorschriften geschiedt.
                              </text:p>
        </text:list-item>
      </text:list>
      <text:h text:outline-level="4" text:style-name="artikel_kop">Artikel 56
                        </text:h>
      <text:list text:style-name="list-style-43">
        <text:list-item text:start-value="1">
          <text:p text:style-name="list.start"> In geval van een ramp stelt eenieder die daarvan kennis draagt, de gezaghebber zo spoedig mogelijk daarvan op de hoogte.
                              </text:p>
        </text:list-item>
        <text:list-item text:start-value="2">
          <text:p text:style-name="list.end"> In geval van een ramp verschaft eenieder die over relevante veiligheidstechnische gegevens beschikt, de gezaghebber de informatie
                                 die nodig is voor een adequate uitvoering van diens taken, bedoeld in artikel 54, eerste en tweede lid. Dit geldt niet voor
                                 zover deze informatie reeds op grond van andere voorschriften is verschaft of kan worden verkregen, dan wel indien de gegevens
                                 op grond van artikel 51, vierde of vijfde lid, reeds zijn verstrekt aan Onze betrokken Minister.
                              </text:p>
        </text:list-item>
      </text:list>
      <text:h text:outline-level="4" text:style-name="artikel_kop">Artikel 57
                        </text:h>
      <text:p text:style-name="artikel">Bij of krachtens algemene maatregel van bestuur worden nadere regels gesteld over de informatieverschaffing, bedoeld in de
                           artikelen 50, eerste, tweede en derde lid, 51, eerste en derde lid, 52, eerste lid, 54, eerste en tweede lid, 55, eerste en
                           tweede lid, en 56, tweede lid.
                        </text:p>
      <text:h text:outline-level="4" text:style-name="artikel_kop">Artikel 58
                        </text:h>
      <text:list text:style-name="list-style-44">
        <text:list-item text:start-value="1">
          <text:p text:style-name="list.start"> Behoeft de gezaghebber in geval van een brand, ramp of crisis of van ernstige vrees voor het ontstaan daarvan bijstand, anders
                                 dan voor de handhaving van de openbare orde, dan richt hij een verzoek daartoe aan de Rijksvertegenwoordiger.
                              </text:p>
        </text:list-item>
        <text:list-item text:start-value="2">
          <text:p text:style-name="list.end"> De Rijksvertegenwoordiger richt zich met een verzoek om bijstand tot de gezaghebbers van de andere openbare lichamen of tot
                                 Onze betrokken Minister dan wel, indien bijstand van een onderdeel van de krijgsmacht gewenst is, tot Onze Minister van Defensie,
                                 die de nodige voorzieningen treffen, tenzij dringende redenen zich daartegen verzetten.
                              </text:p>
        </text:list-item>
      </text:list>
      <text:h text:outline-level="4" text:style-name="artikel_kop">Artikel 59
                        </text:h>
      <text:p text:style-name="artikel">De Rijksvertegenwoordiger kan in geval van een ramp of een crisis van boveneilandelijke  betekenis of van ernstige vrees voor
                           het ontstaan daarvan de gezaghebber, zo mogelijk na overleg met hem, aanwijzingen geven over het inzake de rampenbestrijding
                           of de crisisbeheersing te voeren beleid. Hij kan alsdan ten aanzien van een openbaar lichaam een functionaris aanwijzen die
                           in de operationele leiding van de rampenbestrijding of de crisisbeheersing voorziet. Hij kan zich doen bijstaan door een door
                           hem samengestelde rampenstaf.
                        </text:p>
      <text:h text:outline-level="4" text:style-name="artikel_kop">Artikel 60
                        </text:h>
      <text:p text:style-name="artikel">De gezaghebbers, de Rijksvertegenwoordiger en Onze Minister verstrekken elkaar de nodige inlichtingen ten behoeve van hun
                           rol bij de toepassing van artikel 59.
                        </text:p>
      <text:h text:outline-level="4" text:style-name="artikel_kop">Artikel 61
                        </text:h>
      <text:list text:style-name="list-style-45">
        <text:list-item text:start-value="1">
          <text:p text:style-name="list.start"> Indien bij of krachtens de wet aan een van Onze andere Ministers de bevoegdheid is gegeven bij een ramp regels te stellen
                                 of maatregelen te treffen, maakt hij van deze bevoegdheid geen gebruik dan na overleg met Onze Minister, tenzij de vereiste
                                 spoed zich daartegen verzet.
                              </text:p>
        </text:list-item>
        <text:list-item text:start-value="2">
          <text:p text:style-name="list.end"> Indien bij of krachtens de wet een van Onze andere Ministers de bevoegdheid is gegeven bij een crisis regels te stellen of
                                 maatregelen te treffen, informeert hij terstond Onze Minister indien hij van deze bevoegdheid gebruik maakt.
                              </text:p>
        </text:list-item>
      </text:list>
      <text:h text:outline-level="3" text:style-name="paragraaf_kop">§ 5 Buitengewone omstandigheden
                     </text:h>
      <text:h text:outline-level="4" text:style-name="artikel_kop">Artikel 62
                        </text:h>
      <text:list text:style-name="list-style-46">
        <text:list-item text:start-value="1">
          <text:p text:style-name="list.start"> Onverminderd de artikelen 7, eerste lid, en 8, eerste lid, van de Coördinatiewet uitzonderingstoestanden, kunnen indien buitengewone
                                 omstandigheden dit noodzakelijk maken, bij koninklijk besluit, op voordracht van Onze Minister-President, de artikelen 63
                                 en 64 in werking worden gesteld.
                              </text:p>
        </text:list-item>
        <text:list-item text:start-value="2">
          <text:p text:style-name="list.cont"> Wanneer het in het eerste lid bedoelde besluit is genomen, wordt onverwijld een voorstel van wet aan de Tweede Kamer gezonden
                                 omtrent het voortduren van de werking van de bij dat besluit in werking gestelde bepalingen.
                              </text:p>
        </text:list-item>
        <text:list-item text:start-value="3">
          <text:p text:style-name="list.cont"> Wordt het voorstel van wet door de Staten-Generaal verworpen, dan worden bij koninklijk besluit, op voordracht van Onze Minister-President,
                                 de bepalingen die ingevolge het eerste lid in werking zijn gesteld, onverwijld buiten werking gesteld.
                              </text:p>
        </text:list-item>
        <text:list-item text:start-value="4">
          <text:p text:style-name="list.cont"> Bij koninklijk besluit, op voordracht van Onze Minister-President, worden bepalingen die ingevolge het eerste lid in werking
                                 zijn gesteld, buiten werking gesteld, zodra de omstandigheden dit naar Ons oordeel toelaten.
                              </text:p>
        </text:list-item>
        <text:list-item text:start-value="5">
          <text:p text:style-name="list.cont"> Een besluit als bedoeld in het eerste, derde en vierde lid wordt op de daarin te bepalen wijze bekendgemaakt. Het treedt
                                 in werking terstond na de bekendmaking.
                              </text:p>
        </text:list-item>
        <text:list-item text:start-value="6">
          <text:p text:style-name="list.end"> Een besluit als bedoeld in het eerste, derde en vierde lid wordt in ieder geval geplaatst in het Staatsblad.
                              </text:p>
        </text:list-item>
      </text:list>
      <text:h text:outline-level="4" text:style-name="artikel_kop">Artikel 63
                        </text:h>
      <text:list text:style-name="list-style-47">
        <text:list-item text:start-value="1">
          <text:p text:style-name="list.start"> De Rijksvertegenwoordiger kan de gezaghebber in een concreet geval de nodige aanwijzingen geven inzake de rampenbestrijding
                                 en de crisisbeheersing.
                              </text:p>
        </text:list-item>
        <text:list-item text:start-value="2">
          <text:p text:style-name="list.end"> Onze Minister kan de Rijksvertegenwoordiger opdragen aan de gezaghebber in een concreet geval de nodige aanwijzingen te geven
                                 inzake de rampenbestrijding en de crisisbeheersing.
                              </text:p>
        </text:list-item>
      </text:list>
      <text:h text:outline-level="4" text:style-name="artikel_kop">Artikel 64
                        </text:h>
      <text:p text:style-name="artikel">Onze Minister kan, indien het algemeen belang zulks dringend eist, bevoegdheden van de gezaghebber en de Rijksvertegenwoordiger
                           op grond van deze wet geheel of gedeeltelijk aan zich trekken dan wel een andere autoriteit daarmee geheel of ten dele belasten.
                        </text:p>
      <text:h text:outline-level="2" text:style-name="hoofdstuk_kop">HOOFDSTUK 5 SAMENWERKING
                  </text:h>
      <text:h text:outline-level="3" text:style-name="artikel_kop">Artikel 65
                     </text:h>
      <text:list text:style-name="list-style-48">
        <text:list-item text:start-value="1">
          <text:p text:style-name="list.start"> De bestuurscolleges, de korpsbeheerder politie en de korpsbeheerder brandweer, sluiten een convenant met het oog op de samenwerking
                              bij de handhaving van de openbare orde en bij branden, rampen en crises. Het convenant wordt gesloten met Onze Minister van
                              Defensie indien het betrekking heeft op onderdelen van de krijgsmacht.
                           </text:p>
        </text:list-item>
        <text:list-item text:start-value="2">
          <text:p text:style-name="list.cont"> Het convenant heeft in ieder geval betrekking op de meldkamerfunctie, op de informatievoorziening en informatie-uitwisseling,
                              het multidisciplinair oefenen en de operationele prestaties van het brandweerkorps en de politie en, indien van toepassing,
                              de onderdelen van de krijgsmacht bij rampen en crises.
                           </text:p>
        </text:list-item>
        <text:list-item text:start-value="3">
          <text:p text:style-name="list.end"> Bij regeling van Onze Minister kunnen regels worden gesteld over het convenant. Deze regeling wordt in overeenstemming met
                              Onze Minister van Defensie gegeven indien het voorschriften bevat die mede de onderdelen van de krijgsmacht betreffen, en
                              door Onze Minister en Onze Minister van Justitie gezamenlijk indien het voorschriften bevat ten behoeve van de strafrechtelijke
                              handhaving van de rechtsorde dan wel de vervulling van taken ten dienste van de justitie.
                           </text:p>
        </text:list-item>
      </text:list>
      <text:h text:outline-level="3" text:style-name="artikel_kop">Artikel 66
                     </text:h>
      <text:list text:style-name="list-style-49">
        <text:list-item text:start-value="1">
          <text:p text:style-name="list.start"> Het convenant, bedoeld in artikel 65, heeft betrekking op een gemeenschappelijke meldkamer ten behoeve van de politietaak,
                              de brandweerzorg, de geneeskundige hulpverlening en het ambulancevervoer.
                           </text:p>
        </text:list-item>
        <text:list-item text:start-value="2">
          <text:p text:style-name="list.end"> Het convenant bevat met betrekking tot de meldkamerfunctie in ieder geval afspraken over de samenwerking in de meldkamer.
                           </text:p>
        </text:list-item>
      </text:list>
      <text:h text:outline-level="3" text:style-name="artikel_kop">Artikel 67
                     </text:h>
      <text:p text:style-name="artikel">Bij of krachtens algemene maatregel van bestuur op voordracht van Onze Minister kunnen met het oog op de rampenbestrijding
                        en de crisisbeheersing ten aanzien van de brandweer, de politie, de geneeskundige hulpverlening en de meldkamer regels worden
                        gesteld over:
                     </text:p>
      <text:list text:style-name="list-style-50">
        <text:list-item text:start-value="1">
          <text:p text:style-name="list.start">prestaties waaraan de taakuitvoering ten minste voldoet;
                           </text:p>
        </text:list-item>
        <text:list-item text:start-value="2">
          <text:p text:style-name="list.end">onderlinge samenwerking.
                           </text:p>
        </text:list-item>
      </text:list>
      <text:h text:outline-level="3" text:style-name="artikel_kop">Artikel 68
                     </text:h>
      <text:list text:style-name="list-style-51">
        <text:list-item text:start-value="1">
          <text:p text:style-name="list.start"> Bij regeling van Onze Minister kunnen regels worden gesteld over de samenwerking tussen de bestuurscolleges, het politiekorps
                              en het brandweerkorps alsmede de Koninklijke marechaussee indien het betreft de uitoefening van de politietaak, bedoeld in
                              artikel 5 van de rijkswet.
                           </text:p>
        </text:list-item>
        <text:list-item text:start-value="2">
          <text:p text:style-name="list.end"> De regeling, bedoeld in het eerste lid, wordt in overeenstemming met Onze Minister van Defensie gegeven indien zij voorschriften
                              bevat die mede de Koninklijke marechaussee betreffen, en door Onze Ministers gezamenlijk indien zij voorschriften bevat ten
                              behoeve van de strafrechtelijke handhaving van de rechtsorde dan wel de vervulling van taken ten dienste van de justitie.
                           </text:p>
        </text:list-item>
      </text:list>
      <text:h text:outline-level="3" text:style-name="artikel_kop">Artikel 69
                     </text:h>
      <text:list text:style-name="list-style-52">
        <text:list-item text:start-value="1">
          <text:p text:style-name="list.start"> Bij regeling van Onze Ministers kunnen regels worden gesteld over de informatie- en communicatievoorzieningen van en het
                              gebruik daarvan door de politie, het brandweerkorps en de diensten van de openbare lichamen die zijn betrokken bij de in artikel
                              27, tweede lid, onder a en b, en artikel 37, eerste en tweede lid, genoemde taken, alsmede over de informatiebeveiliging.
                              Voor zover deze regels van belang zijn voor de uitvoering van de politietaken, bedoeld in artikel 5, kunnen zij, in overeenstemming
                              met Onze Minister van Defensie, mede worden gegeven ten aanzien van de Koninklijke marechaussee.
                           </text:p>
        </text:list-item>
        <text:list-item text:start-value="2">
          <text:p text:style-name="list.end"> Bij regeling van Onze Minister kunnen aan het politiekorps, het brandweerkorps en de openbare lichamen frequenties worden
                              toewijzen voor de overdracht van gegevens door middel van daartoe aangewezen informatie- en communicatievoorzieningen.
                           </text:p>
        </text:list-item>
      </text:list>
      <text:h text:outline-level="2" text:style-name="hoofdstuk_kop">HOOFDSTUK 6 FINANCIËN
                  </text:h>
      <text:h text:outline-level="3" text:style-name="artikel_kop">Artikel 70
                     </text:h>
      <text:list text:style-name="list-style-53">
        <text:list-item text:start-value="1">
          <text:p text:style-name="list.start"> In de kosten die voor een openbaar lichaam voortvloeien uit de uitoefening van zijn taken ingevolge artikel 37, eerste en
                              tweede lid, verlenen Onze Minister en Onze Minister van Volksgezondheid, Welzijn en Sport, voor zover het betreft de geneeskundige
                              hulpverlening, een bijdrage. De bijdrage kan onder voorwaarden worden verleend.
                           </text:p>
        </text:list-item>
        <text:list-item text:start-value="2">
          <text:p text:style-name="list.cont"> In de kosten die voor een openbaar lichaam voortvloeien uit de daadwerkelijke bestrijding van een ramp en uit de gevolgen
                              van die bestrijding, kan Onze Minister een bijdrage verlenen.
                           </text:p>
        </text:list-item>
        <text:list-item text:start-value="3">
          <text:p text:style-name="list.end"> Bij of krachtens algemene maatregel van bestuur worden regels gesteld over de uitvoering van het eerste en tweede lid.
                           </text:p>
        </text:list-item>
      </text:list>
      <text:h text:outline-level="2" text:style-name="hoofdstuk_kop">HOOFDSTUK 7 TOEZICHT
                  </text:h>
      <text:h text:outline-level="3" text:style-name="artikel_kop">Artikel 71
                     </text:h>
      <text:list text:style-name="list-style-54">
        <text:list-item text:start-value="1">
          <text:p text:style-name="list.start"> De Inspectie Openbare Orde en Veiligheid is belast met:
                           </text:p>
          <text:list>
            <text:list-item text:start-value="1">
              <text:p text:style-name="list.start">het toetsen van de wijze waarop het brandweerkorps of een bestuursorgaan van het openbaar lichaam of een samenwerkingslichaam
                                    als bedoeld in artikel 125 van de Wet gemeenschappelijke regelingen uitvoering geeft aan de taken met betrekking tot de brandweerzorg,
                                    de rampenbestrijding en de crisisbeheersing;
                                 </text:p>
            </text:list-item>
            <text:list-item text:start-value="2">
              <text:p text:style-name="list.cont">het, in overeenstemming met Onze Ministers van Volkshuisvesting, Ruimtelijke Ordening en Milieubeheer, van Volksgezondheid,
                                    Welzijn en Sport, van Verkeer en Waterstaat en van Sociale Zaken en Werkgelegenheid, periodiek toetsen van de voorbereiding
                                    op de rampenbestrijding en de crisisbeheersing door het brandweerkorps en de bestuursorganen, bedoeld onder a;
                                 </text:p>
            </text:list-item>
            <text:list-item text:start-value="3">
              <text:p text:style-name="list.cont">het verrichten van onderzoek naar aanleiding van een brand, ramp of crisis, tenzij de Onderzoeksraad voor veiligheid, bedoeld
                                    in artikel 2 van de Rijkswet Onderzoeksraad voor veiligheid, een onderzoek instelt.
                                 </text:p>
            </text:list-item>
          </text:list>
        </text:list-item>
        <text:list-item text:start-value="2">
          <text:p text:style-name="list.cont"> De inspectie is met het oog op de uitoefening van de bevoegdheden van de Raad voor de rechtshandhaving, bedoeld in artikel
                              18, tweede lid, van de Rijkswet Raad voor de rechtshandhaving, belast met het toezicht op de effectiviteit, de kwaliteit van
                              de taakuitvoering en het beheer van de politie en de opleiding van de politie.
                           </text:p>
        </text:list-item>
        <text:list-item text:start-value="3">
          <text:p text:style-name="list.cont"> De inspectie is voorts met het oog op artikel 21, tweede lid, van de Rijkswet Raad voor de rechtshandhaving belast met het
                              gevraagd en ongevraagd adviseren van Onze Minister en, voor zover het betreft de taakuitvoering door de politie in het kader
                              van de strafrechtelijke handhaving van de rechtsorde dan wel de taken ten dienste van de justitie, Onze Minister van Justitie.
                           </text:p>
        </text:list-item>
        <text:list-item text:start-value="4">
          <text:p text:style-name="list.cont"> Voor zover de taak, bedoeld in het eerste lid, betrekking heeft op de brandweerzorg op een luchtvaartterrein, voert de Inspectie
                              Verkeer en Waterstaat deze uit en stemt hierbij af met de inspectie.
                           </text:p>
        </text:list-item>
        <text:list-item text:start-value="5">
          <text:p text:style-name="list.end"> Voor zover de taak, bedoeld in het eerste lid, betrekking heeft op de geneeskundige hulpverlening, voert de inspectie deze
                              uit in overeenstemming met de Inspectie voor de Gezondheidszorg.
                           </text:p>
        </text:list-item>
      </text:list>
      <text:h text:outline-level="3" text:style-name="artikel_kop">Artikel 72
                     </text:h>
      <text:list text:style-name="list-style-55">
        <text:list-item text:start-value="1">
          <text:p text:style-name="list.start"> De inspectie staat onder gezag van Onze Minister, voor zover zij is belast met de werkzaamheden, bedoeld in artikel 71, eerste
                              lid.
                           </text:p>
        </text:list-item>
        <text:list-item text:start-value="2">
          <text:p text:style-name="list.end"> Indien ten aanzien van de inspectie een aanwijzing is gegeven als bedoeld in artikel 29 van de Rijkswet Raad voor de rechtshandhaving,
                              staat de inspectie onder gezag van de Raad voor de rechtshandhaving.
                           </text:p>
        </text:list-item>
      </text:list>
      <text:h text:outline-level="3" text:style-name="artikel_kop">Artikel 73
                     </text:h>
      <text:list text:style-name="list-style-56">
        <text:list-item text:start-value="1">
          <text:p text:style-name="list.start"> Het brandweerkorps en een orgaan als bedoeld in artikel 71, eerste lid, onder a, verstrekken de door Onze Minister aangewezen
                              ambtenaren desgevraagd de inlichtingen die zij redelijkerwijs nodig hebben in verband met de uitvoering van toetsen als bedoeld
                              in artikel 71, eerste lid, onder a en b.
                           </text:p>
        </text:list-item>
        <text:list-item text:start-value="2">
          <text:p text:style-name="list.end"> Het brandweerkorps, een orgaan van het openbaar lichaam, van een samenwerkingslichaam of van het Rijk dan wel een ieder die
                              werkzaam is bij een organisatie, een instelling, een inrichting die of een bedrijf dat betrokken is bij een brand, ramp of
                              crisis, verstrekt de door Onze Minister aangewezen ambtenaren desgevraagd de inlichtingen die zij redelijkerwijs nodig hebben
                              in verband met het verrichten van een onderzoek als bedoeld in artikel 71, eerste lid, onder c.
                           </text:p>
        </text:list-item>
      </text:list>
      <text:h text:outline-level="3" text:style-name="artikel_kop">Artikel 74
                     </text:h>
      <text:list text:style-name="list-style-57">
        <text:list-item text:start-value="1">
          <text:p text:style-name="list.start"> De werkzaamheden die in het kader van artikel 71, eerste lid, worden uitgevoerd, worden jaarlijks door Onze Minister vastgesteld,
                              gehoord de Rijksvertegenwoordiger.
                           </text:p>
        </text:list-item>
        <text:list-item text:start-value="2">
          <text:p text:style-name="list.cont"> Over de werkzaamheden, bedoeld in artikel 71, eerste lid, rapporteert de inspectie, gevraagd en ongevraagd, rechtstreeks
                              aan Onze Minister.
                           </text:p>
        </text:list-item>
        <text:list-item text:start-value="3">
          <text:p text:style-name="list.cont"> De inspectie rapporteert tevens aan de Rijksvertegenwoordiger.
                           </text:p>
        </text:list-item>
        <text:list-item text:start-value="4">
          <text:p text:style-name="list.cont"> Onze Minister brengt in een multidisciplinair rapport aan de Staten-Generaal verslag uit van de bevindingen van de inspectie
                              bij de toetsing, bedoeld in artikel 71, eerste lid, onder b.
                           </text:p>
        </text:list-item>
        <text:list-item text:start-value="5">
          <text:p text:style-name="list.end"> Onze Minister zendt, onverminderd het vierde lid, de Staten-Generaal jaarlijks een door de inspectie opgesteld verslag van
                              de werkzaamheden die in het kader van artikel 71, eerste lid, zijn uitgevoerd.
                           </text:p>
        </text:list-item>
      </text:list>
      <text:h text:outline-level="3" text:style-name="artikel_kop">Artikel 75
                     </text:h>
      <text:list text:style-name="list-style-58">
        <text:list-item text:start-value="1">
          <text:p text:style-name="list.start"> De Rijksvertegenwoordiger kan een bestuursorgaan van het openbaar lichaam of van een samenwerkingslichaam een aanwijzing
                              geven indien de taakuitvoering op grond van de hoofdstukken 4 en 5 in het desbetreffende openbaar lichaam tekortschiet.
                           </text:p>
        </text:list-item>
        <text:list-item text:start-value="2">
          <text:p text:style-name="list.cont"> Tot het geven van een aanwijzing gaat de Rijksvertegenwoordiger niet over dan nadat hij over de voorgenomen aanwijzing het
                              bestuurscollege heeft gehoord.
                           </text:p>
        </text:list-item>
        <text:list-item text:start-value="3">
          <text:p text:style-name="list.end"> De organen van het openbaar lichaam en een samenwerkingslichaam geven de Rijksvertegenwoordiger alle inlichtingen die hij
                              voor de uitoefening van het toezicht nodig heeft.
                           </text:p>
        </text:list-item>
      </text:list>
      <text:h text:outline-level="3" text:style-name="artikel_kop">Artikel 76
                     </text:h>
      <text:list text:style-name="list-style-59">
        <text:list-item text:start-value="1">
          <text:p text:style-name="list.start"> Onverminderd artikel 71, eerste lid, zijn de ambtenaren die bij besluit van het bestuurscollege zijn aangewezen, belast met
                              toezicht op de naleving van:
                           </text:p>
          <text:list>
            <text:list-item text:start-value="1">
              <text:p text:style-name="list.start">het gestelde bij of krachtens artikel 40;
                                 </text:p>
            </text:list-item>
            <text:list-item text:start-value="2">
              <text:p text:style-name="list.cont">het gestelde bij of krachtens artikel 51 ten aanzien van de krachtens artikel 45 aangewezen inrichtingen; en
                                 </text:p>
            </text:list-item>
            <text:list-item text:start-value="3">
              <text:p text:style-name="list.cont">de verordening, bedoeld in artikel 39.
                                 </text:p>
            </text:list-item>
          </text:list>
        </text:list-item>
        <text:list-item text:start-value="2">
          <text:p text:style-name="list.end"> Bij of krachtens algemene maatregel van bestuur worden regels gesteld over het toezicht, bedoeld in het eerste lid, onder b.
                           </text:p>
        </text:list-item>
      </text:list>
      <text:h text:outline-level="3" text:style-name="artikel_kop">Artikel 77
                     </text:h>
      <text:list text:style-name="list-style-60">
        <text:list-item text:start-value="1">
          <text:p text:style-name="list.start"> De gezaghebber, de Rijksvertegenwoordiger, de algemeen commandant en het door hem aangewezen ter plaatste dienstdoende personeel
                              van de brandweer alsmede de door Onze Minister aangewezen ambtenaren, bedoeld in artikel 73, eerste en tweede lid, zijn bevoegd
                              elke plaats te betreden, voor zover dat redelijkerwijs voor de vervulling van hun taak nodig is. Zo nodig verschaffen zij
                              zich de toegang met behulp van de sterke arm. Zij kunnen zich bij het binnentreden doen vergezellen van door hen aangewezen
                              personen.
                           </text:p>
        </text:list-item>
        <text:list-item text:start-value="2">
          <text:p text:style-name="list.cont"> De titels X en XI van het Wetboek van Strafvordering BES zijn van overeenkomstige toepassing met dien verstande dat:
                           </text:p>
          <text:list>
            <text:list-item text:start-value="1">
              <text:p text:style-name="list.cont">de machtiging, bedoeld in artikel 155 van het Wetboek van Strafvordering BES, wordt verleend door de gezaghebber;
                                 </text:p>
            </text:list-item>
            <text:list-item text:start-value="2">
              <text:p text:style-name="list.cont">het legitimatiebewijs, bedoeld in artikel 162 van het Wetboek van Strafvordering BES, wordt uitgegeven door de gezaghebber;
                                 </text:p>
            </text:list-item>
            <text:list-item text:start-value="3">
              <text:p text:style-name="list.cont">het schriftelijk verslag omtrent het binnentreden, bedoeld in artikel 163 van het Wetboek van Strafvordering BES, wordt toegezonden
                                    aan de gezaghebber.
                                 </text:p>
            </text:list-item>
          </text:list>
        </text:list-item>
        <text:list-item text:start-value="3">
          <text:p text:style-name="list.end"> De gezaghebber, de lokaal commandant van de brandweer en het door hem aangewezen ter plaatse dienstdoende personeel van de
                              brandweer alsmede de door Onze Minister aangewezen ambtenaren, bedoeld in artikel 73, eerste en tweede lid, zijn bevoegd alle
                              benodigde uitrustingsstukken en hulpmiddelen op de plaats, bedoeld in het eerste lid, mee te nemen en daarvan op zodanige
                              wijze gebruik te maken als zij voor een goede vervulling van hun taak noodzakelijk achten.
                           </text:p>
        </text:list-item>
      </text:list>
      <text:h text:outline-level="2" text:style-name="hoofdstuk_kop">HOOFDSTUK 8 SANCTIES EN OVERIGE BEPALINGEN
                  </text:h>
      <text:h text:outline-level="3" text:style-name="artikel_kop">Artikel 78
                     </text:h>
      <text:list text:style-name="list-style-61">
        <text:list-item text:start-value="1">
          <text:p text:style-name="list.start"> Overtreding van de regels van de verordening, bedoeld in artikel 39 en van het bij of krachtens de artikelen 31 en 40, tweede,
                              vijfde en zesde lid, bepaalde wordt bestraft met hechtenis van ten hoogste een jaar of een geldboete van de derde categorie.
                           </text:p>
        </text:list-item>
        <text:list-item text:start-value="2">
          <text:p text:style-name="list.cont"> In geval van overtreding van artikel 40, tweede lid, kan als bijkomende straf worden opgelegd gehele of gedeeltelijke stillegging
                              van de inrichting voor een tijd van ten hoogste een jaar.
                           </text:p>
        </text:list-item>
        <text:list-item text:start-value="3">
          <text:p text:style-name="list.cont"> Het niet naleven van artikel 51, derde lid, is een strafbaar feit en wordt gestraft met gevangenisstraf van ten hoogste zes
                              jaar of een geldboete van de vijfde categorie, indien het feit opzettelijk is begaan, en gestraft met een hechtenis van ten
                              hoogste een jaar of een geldboete van de vierde categorie, indien het feit niet opzettelijk is begaan.
                           </text:p>
        </text:list-item>
        <text:list-item text:start-value="4">
          <text:p text:style-name="list.cont"> Het niet naleven van artikel 56, tweede lid, door degene die een inrichting die behoort tot een krachtens artikel 45, eerste
                              lid, aangewezen categorie drijft, is een strafbaar feit en wordt gestraft met gevangenisstraf van ten hoogste zes jaar of
                              een geldboete van de vijfde categorie, indien het feit opzettelijk is begaan, en gestraft met een hechtenis van ten hoogste
                              een jaar of een geldboete van de vierde categorie, indien het feit niet opzettelijk is begaan.
                           </text:p>
        </text:list-item>
        <text:list-item text:start-value="5">
          <text:p text:style-name="list.cont"> De in het eerste en tweede lid strafbaar gestelde feiten zijn overtredingen.
                           </text:p>
        </text:list-item>
        <text:list-item text:start-value="6">
          <text:p text:style-name="list.end"> De in het derde en vierde lid strafbaar gestelde feiten zijn misdrijven, voor zover zij opzettelijk zijn begaan. Voor zover
                              zij geen misdrijven zijn, zijn zij overtredingen.
                           </text:p>
        </text:list-item>
      </text:list>
      <text:h text:outline-level="3" text:style-name="artikel_kop">Artikel 79
                     </text:h>
      <text:list text:style-name="list-style-62">
        <text:list-item text:start-value="1">
          <text:p text:style-name="list.start"> Met de opsporing van de bij artikel 78 strafbaar gestelde feiten zijn, onverminderd artikel 184 van het Wetboek van Strafvordering
                              BES, belast de ambtenaren, aangewezen bij besluit van Onze Minister.
                           </text:p>
        </text:list-item>
        <text:list-item text:start-value="2">
          <text:p text:style-name="list.cont"> Als opsporingsambtenaar kan slechts worden aangewezen degene die voldoet aan de door Onze Minister te stellen regels over
                              de eisen van bekwaamheid.
                           </text:p>
        </text:list-item>
        <text:list-item text:start-value="3">
          <text:p text:style-name="list.end"> De opsporingsambtenaren zijn bevoegd tot inbeslagneming van daarvoor vatbare voorwerpen. Zij kunnen daartoe hun uitlevering
                              vorderen.
                           </text:p>
        </text:list-item>
      </text:list>
      <text:h text:outline-level="2" text:style-name="hoofdstuk_kop">HOOFDSTUK 9 OVERGANGS- EN INVOERINGSBEPALINGEN
                  </text:h>
      <text:h text:outline-level="3" text:style-name="artikel_kop">Artikel 80
                     </text:h>
      <text:list text:style-name="list-style-63">
        <text:list-item text:start-value="1">
          <text:p text:style-name="list.start"> Ten aanzien van de in deze wet opgenomen verplichtingen geldt dat:
                           </text:p>
          <text:list>
            <text:list-item text:start-value="1">
              <text:p text:style-name="list.start">het beheersplan, bedoeld in de artikelen 23 en 29, uiterlijk acht maanden na inwerkingtreding van deze wet voor het eerst
                                    wordt vastgesteld;
                                 </text:p>
            </text:list-item>
            <text:list-item text:start-value="2">
              <text:p text:style-name="list.cont">de brandbeveiligingsverordening, bedoeld in artikel 39, eerste lid, uiterlijk binnen zes maanden na inwerkingtreding van deze
                                    wet voor het eerst wordt vastgesteld;
                                 </text:p>
            </text:list-item>
            <text:list-item text:start-value="3">
              <text:p text:style-name="list.cont">het beleidsplan, bedoeld in artikel 42, uiterlijk negen maanden na inwerkingtreding van deze wet voor het eerst wordt vastgesteld;
                                 </text:p>
            </text:list-item>
            <text:list-item text:start-value="4">
              <text:p text:style-name="list.cont">het risicoprofiel, bedoeld in artikel 43, tweede lid, uiterlijk zes maanden na inwerkingtreding van deze wet voor het eerst
                                    wordt vastgesteld;
                                 </text:p>
            </text:list-item>
            <text:list-item text:start-value="5">
              <text:p text:style-name="list.cont">het rampen- en crisisplan, bedoeld in artikel 44, uiterlijk twaalf maanden na inwerkingtreding van deze wet voor het eerst
                                    wordt vastgesteld;
                                 </text:p>
            </text:list-item>
            <text:list-item text:start-value="6">
              <text:p text:style-name="list.cont">de rampbestrijdingsplannen, bedoeld in artikel 45, uiterlijk twaalf maanden na inwerkingtreding van de algemene maatregel
                                    van bestuur, bedoeld in artikel 45, eerste lid, voor het eerst worden vastgesteld.
                                 </text:p>
            </text:list-item>
          </text:list>
        </text:list-item>
        <text:list-item text:start-value="2">
          <text:p text:style-name="list.cont"> Het krachtens wettelijk voorschrift vastgestelde rampenplan van een eilandgebied Bonaire, Sint Eustatius of Saba blijft van
                              kracht totdat het rampen- en crisisplan, bedoeld in artikel 44, is vastgesteld.
                           </text:p>
        </text:list-item>
        <text:list-item text:start-value="3">
          <text:p text:style-name="list.cont"> De krachtens wettelijk voorschrift vastgestelde rampbestrijdingsplannen van een eilandgebied Bonaire, Sint Eustatius of Saba
                              blijven van kracht totdat de rampbestrijdingsplannen, bedoeld in artikel 45, zijn vastgesteld.
                           </text:p>
        </text:list-item>
        <text:list-item text:start-value="4">
          <text:p text:style-name="list.end"> Bij of krachtens algemene maatregel van bestuur worden regels gesteld over gelijkstelling van diplomas van ambtenaren van
                              politie en het personeel van de brandweer.
                           </text:p>
        </text:list-item>
      </text:list>
      <text:h text:outline-level="3" text:style-name="artikel_kop">Artikel 81
                     </text:h>
      <text:list text:style-name="list-style-64">
        <text:list-item text:start-value="1">
          <text:p text:style-name="list.start"> In afwijking van artikel 11, eerste lid, van de Wet openbare lichamen Bonaire, Sint Eustatius en Saba, treedt de Staat ten
                              aanzien van de rechten en verplichtingen naar burgerlijk recht van de voormalige eilandgebieden Bonaire, Sint Eustatius en
                              Saba, voor zover het betreft de taken die op het tijdstip van inwerkingtreding van deze wet bij het brandweerkorps, bedoeld
                              in artikel 27, berusten, met ingang van inwerkingtreding van deze wet voor de voormalige eilandgebieden in de plaats.
                           </text:p>
        </text:list-item>
        <text:list-item text:start-value="2">
          <text:p text:style-name="list.end"> In afwijking van artikel 11, tweede lid, van de Invoeringswet openbare lichamen Bonaire, Sint Eustatius en Saba, treedt in
                              wettelijke procedure en rechtsgedingen waarbij de dienst brandweer van het voormalige eilandgebied Bonaire, de dienst luchthaven
                              van het voormalige eilandgebied Sint Eustatius en de dienst lucht- en zeehaven van het voormalige eilandgebied Saba voor wat
                              betreft taken die na inwerkingtreding van deze wet door het brandweerkorps, bedoeld in artikel 27, van deze wet, worden uitgevoerd,
                              is betrokken, de Staat dan wel Onze Minister in de plaats van het eilandgebied dan wel het bestuurscollege.
                           </text:p>
        </text:list-item>
      </text:list>
      <text:h text:outline-level="3" text:style-name="wijzig-artikel_kop">Artikel 82
                  </text:h>
      <text:p text:style-name="wat">De <text:span text:style-name="vet">Wet politiegegevens</text:span> wordt als volgt gewijzigd:
                  </text:p>
      <text:p text:style-name="lid"><text:span text:style-name="lidnr">A<text:tab/></text:span></text:p>
      <text:p text:style-name="wat">In artikel 17, derde lid, wordt «in een ander land» vervangen door «in een land binnen het Koninkrijk of in een ander land»
                        en wordt «in Nederland» vervangen door: in het Europese deel van Nederland.
                     </text:p>
      <text:p text:style-name="lid"><text:span text:style-name="lidnr">B<text:tab/></text:span></text:p>
      <text:p text:style-name="wat">Na artikel 17 wordt een artikel ingevoegd, luidende:</text:p>
      <text:section text:name="artikel.d10458e3979" text:style-name="wijziging.block">
        <text:h text:outline-level="4" text:style-name="artikel_kop">Artikel 17a (verstrekking aan politie en gezagsdragers Bonaire, Sint Eustatius en Saba)
                           </text:h>
        <text:list text:style-name="list-style-65">
          <text:list-item text:start-value="1">
            <text:p text:style-name="list.start"> Politiegegevens kunnen worden verstrekt aan de verantwoordelijken, bedoeld in artikel 36b, eerste lid, onder b, voor zover
                                    dat noodzakelijk is voor een goede uitoefening van de politietaak in het Europese deel van Nederland dan wel de politietaak,
                                    bedoeld in 36b, eerste lid, onder a.
                                 </text:p>
          </text:list-item>
          <text:list-item text:start-value="2">
            <text:p text:style-name="list.cont"> Politiegegevens kunnen worden verstrekt aan leden van het openbaar ministerie van Bonaire, Sint Eustatius en Saba, voor zover
                                    zij deze behoeven in verband met hun gezag of zeggenschap over de politie of over andere personen of instanties die met de
                                    opsporing van strafbare feiten zijn belast, en voor de uitvoering van andere hen bij of krachtens de wet opgedragen taken.
                                 </text:p>
          </text:list-item>
          <text:list-item text:start-value="3">
            <text:p text:style-name="list.end"> Bij of krachtens algemene maatregel van bestuur worden nadere regels gesteld over de verstrekking van politiegegevens, bedoeld
                                    in het eerste lid, alsmede over de daarbij te stellen voorwaarden aan het gebruik daarvan door ontvangstgerechtigde politieautoriteiten.
                                 </text:p>
          </text:list-item>
        </text:list>
      </text:section>
      <text:p text:style-name="lid"><text:span text:style-name="lidnr">C<text:tab/></text:span></text:p>
      <text:p text:style-name="wat">Na § 5 wordt een paragraaf ingevoegd, luidende:</text:p>
      <text:section text:name="wijzig-divisie.d10458e4026" text:style-name="wijzig-divisie">
        <text:h text:outline-level="4" text:style-name="wijzig-divisie_kop">§ 5a. Bonaire, Sint Eustatius en Saba
                           </text:h>
        <text:h text:outline-level="5" text:style-name="artikel_kop">Artikel 36a (toepasselijkheid op Bonaire, Sint Eustatius en Saba)
                              </text:h>
        <text:p text:style-name="artikel">Deze wet is mede van toepassing in de openbare lichamen Bonaire, Sint Eustatius en Saba met inachtneming van het in deze paragraaf
                                 bepaalde.
                              </text:p>
        <text:h text:outline-level="5" text:style-name="artikel_kop">Artikel  36b  (afwijkende definitiebepalingen)
                              </text:h>
        <text:p text:style-name="artikel">In afwijking van artikel 1, onder b, f en k, wordt voor de toepassing van deze wet in de openbare lichamen Bonaire, Sint Eustatius
                                 en Saba uitsluitend verstaan onder:
                              </text:p>
        <text:list text:style-name="list-style-66">
          <text:list-item text:start-value="1">
            <text:p text:style-name="list.start">politietaak: de taken, bedoeld in artikel 5 van de Rijkswet politie van Curaçao, van Sint Maarten en van Bonaire, Sint Eustatius
                                       en Saba, van het politiekorps voor Bonaire, Sint Eustatius en Saba en de taken, bedoeld in artikel 5, eerste lid, van de Veiligheidswet
                                       BES;
                                    </text:p>
          </text:list-item>
          <text:list-item text:start-value="2">
            <text:p text:style-name="list.cont">verantwoordelijke: dit is bij:
                                    </text:p>
            <text:list>
              <text:list-item text:start-value="1">
                <text:p text:style-name="list.cont">het politiekorps: Onze Minister van Binnenlandse Zaken en Koninkrijksrelaties;
                                          </text:p>
              </text:list-item>
              <text:list-item text:start-value="2">
                <text:p text:style-name="list.cont">de Koninklijke marechaussee: Onze Minister van Defensie;
                                          </text:p>
              </text:list-item>
              <text:list-item text:start-value="3">
                <text:p text:style-name="list.cont">de buitengewone agenten van politie: Onze Minister van Binnenlandse Zaken en Koninkrijksrelaties, in overeenstemming met Onze
                                             Minister van Justitie;
                                          </text:p>
              </text:list-item>
            </text:list>
          </text:list-item>
          <text:list-item text:start-value="3">
            <text:p text:style-name="list.end">ambtenaar van politie: de ambtenaar, belast met de uitvoering van de taken, bedoeld onder a, alsmede de buitengewone agenten
                                       van politie, bedoeld in artikel 10 van de Rijkswet politie van Curaçao, van Sint Maarten en van Bonaire, Sint Eustatius en
                                       Saba voor zover zij werkzaam zijn ter uitvoering van de politietaken.
                                    </text:p>
          </text:list-item>
        </text:list>
        <text:h text:outline-level="5" text:style-name="artikel_kop">Artikel 36c (omzetting bepalingen naar toepasselijkheid Bonaire, Sint Eustatius en Saba)
                              </text:h>
        <text:list text:style-name="list-style-67">
          <text:list-item text:start-value="1">
            <text:p text:style-name="list.start"> Voor de toepassing van:
                                    </text:p>
            <text:list>
              <text:list-item text:start-value="1">
                <text:p text:style-name="list.start">artikel 4, zesde lid, wordt in plaats van «De artikelen 14, eerste, tweede, derde en vijfde lid, 49 en 50 van de Wet bescherming
                                             persoonsgegevens» gelezen: De artikelen 14, eerste, tweede, derde en vijfde lid, 39 en 40 van de Wet bescherming persoonsgegevens
                                             BES;
                                          </text:p>
              </text:list-item>
              <text:list-item text:start-value="2">
                <text:p text:style-name="list.cont">artikel 7, derde lid, wordt in plaats van «Artikel 272, tweede lid, van het Wetboek van Strafrecht» gelezen: Artikel 285,
                                             tweede lid, van het Wetboek van Strafrecht BES;
                                          </text:p>
              </text:list-item>
              <text:list-item text:start-value="3">
                <text:p text:style-name="list.cont">artikel 10, eerste lid, onder a, sub 1° en 3° wordt in plaats van «artikel 67, eerste lid, van het Wetboek van Strafvordering»
                                             gelezen: artikel 100, eerste lid, van het Wetboek van Strafvordering BES;
                                          </text:p>
              </text:list-item>
              <text:list-item text:start-value="4">
                <text:p text:style-name="list.cont">de artikelen 10, tweede lid, onder d, derde lid, onder c, vierde lid, onder c, en 12, derde lid, onder c, wordt in plaats
                                             van «buitengewoon opsporingsambtenaren als bedoeld in artikel 142, eerste lid, van het Wetboek van Strafvordering» gelezen:
                                             de buitengewone agenten van politie, bedoeld in artikel 184, eerste lid, van het Wetboek van Strafvordering BES;
                                          </text:p>
              </text:list-item>
              <text:list-item text:start-value="5">
                <text:p text:style-name="list.cont">de artikelen 11, vierde lid, 14, derde lid, en 19, aanhef, wordt in plaats van «Politiewet 1993 bevoegde gezag» gelezen: Rijkswet
                                             politie van Curaçao, van Sint Maarten en van Bonaire, Sint Eustatius en Saba bevoegde gezag op Bonaire, Sint Eustatius of
                                             Saba;
                                          </text:p>
              </text:list-item>
              <text:list-item text:start-value="6">
                <text:p text:style-name="list.cont">artikel 14, vierde lid, wordt in plaats van «artikel 15 van de Archiefwet 1995» gelezen: artikel 20 van de Archiefwet BES;
                                          </text:p>
              </text:list-item>
              <text:list-item text:start-value="7">
                <text:p text:style-name="list.cont">artikel 17, derde lid, wordt in plaats van «het Europese deel van Nederland» gelezen: Bonaire, Sint Eustatius en Saba;
                                          </text:p>
              </text:list-item>
              <text:list-item text:start-value="8">
                <text:p text:style-name="list.cont">de artikelen 18, tweede lid, 32, tweede lid, 33, tweede lid en 34, vierde lid, wordt in plaats van «het College bescherming
                                             persoonsgegevens» gelezen: de Commissie van toezicht bescherming persoonsgegevens BES, bedoeld in artikel 44 van de Wet bescherming
                                             persoonsgegevens BES;
                                          </text:p>
              </text:list-item>
              <text:list-item text:start-value="9">
                <text:p text:style-name="list.cont">artikel 20, eerste lid, wordt in plaats van «Politiewet 1993 bevoegd gezag» gelezen: Rijkswet politie van Curaçao, van Sint
                                             Maarten en van Bonaire, Sint Eustatius en Saba bevoegde gezag op Bonaire, Sint Eustatius of Saba;
                                          </text:p>
              </text:list-item>
              <text:list-item text:start-value="10">
                <text:p text:style-name="list.cont">artikel 23, eerste lid, wordt in plaats van «openbaar ministerie als bedoeld in artikel 16, eerste lid, onderdeel c,» gelezen:
                                             openbaar ministerie van Bonaire, Sint Eustatius en Saba;
                                          </text:p>
              </text:list-item>
              <text:list-item text:start-value="11">
                <text:p text:style-name="list.cont">artikel 24, eerste en tweede lid, wordt in plaats van «een lid van het College van procureurs-generaal» gelezen: de procureur-generaal,
                                             bedoeld in artikel 2 van de Rijkswet openbare ministeries van Curaçao, van Sint Maarten en van Bonaire, Sint Eustatius en
                                             Saba;
                                          </text:p>
              </text:list-item>
              <text:list-item text:start-value="12">
                <text:p text:style-name="list.cont">artikel 28, tweede lid, wordt in plaats van «Artikel 37, eerste lid, van de Wet bescherming persoonsgegevens» gelezen: Artikel
                                             29, eerste lid, van de Wet bescherming persoonsgegevens BES.
                                          </text:p>
              </text:list-item>
            </text:list>
          </text:list-item>
          <text:list-item text:start-value="2">
            <text:p text:style-name="list.end"> De artikelen 1, onder h, 17a, 35, 36 en 46 zijn niet van toepassing.
                                    </text:p>
          </text:list-item>
        </text:list>
        <text:h text:outline-level="5" text:style-name="artikel_kop">Artikel 36d (verstrekking aan gezagsdragers Bonaire, Sint Eustatius en Saba)
                              </text:h>
        <text:list text:style-name="list-style-68">
          <text:list-item text:start-value="1">
            <text:p text:style-name="list.start"> In afwijking van artikel 16, eerste lid, verstrekt de verantwoordelijke politiegegevens aan:
                                    </text:p>
            <text:list>
              <text:list-item text:start-value="1">
                <text:p text:style-name="list.start">leden van het openbaar ministerie van Bonaire, Sint Eustatius en Saba, voor zover zij deze behoeven in verband met hun gezag
                                             of zeggenschap over de politie of over andere personen of instanties die met de opsporing van strafbare feiten zijn belast,
                                             en voor de uitvoering van andere hen bij of krachtens de wet opgedragen taken;
                                          </text:p>
              </text:list-item>
              <text:list-item text:start-value="2">
                <text:p text:style-name="list.cont">de gezaghebber, voor zover hij deze behoeft in verband met het gezag en zeggenschap over de politie;
                                          </text:p>
              </text:list-item>
              <text:list-item text:start-value="3">
                <text:p text:style-name="list.cont">Onze Minister van Binnenlandse Zaken en Koninkrijksrelaties en Onze Minister van Defensie voor zover zij deze behoeven in
                                             verband met:
                                          </text:p>
                <text:list>
                  <text:list-item text:start-value="1">
                    <text:p text:style-name="list.cont">het verrichten van onderzoek naar aanleiding van klachten als bedoeld in artikel 18 van de Veiligheidswet BES, of
                                                </text:p>
                  </text:list-item>
                  <text:list-item text:start-value="2">
                    <text:p text:style-name="list.cont">disciplinaire straffen vanwege niet nakoming van verplichtingen of plichtsverzuim als geregeld bij of krachtens artikel 21,
                                                   tweede lid, van de Veiligheidswet BES of artikel 10, vierde lid, van de Rijkswet politie van Curaçao, van Sint Maarten en
                                                   van Bonaire, Sint Eustatius en Saba, of
                                                </text:p>
                  </text:list-item>
                  <text:list-item text:start-value="3">
                    <text:p text:style-name="list.cont">schorsing of ontslag van de ambtenaar van de Koninklijke marechaussee voor zover werkzaam ter uitvoering van de politietaken,
                                                   bedoeld in artikel 5, eerste lid, van de Veiligheidswet BES vanwege niet nakoming van verplichtingen of plichtsverzuim als
                                                   geregeld bij of krachtens artikel 12 van de Militaire Ambtenarenwet 1931.
                                                </text:p>
                  </text:list-item>
                </text:list>
              </text:list-item>
            </text:list>
          </text:list-item>
          <text:list-item text:start-value="2">
            <text:p text:style-name="list.end"> Artikel 16, tweede lid, is uitsluitend van toepassing op de verstrekking, bedoeld in het eerste lid, onder c.
                                    </text:p>
          </text:list-item>
        </text:list>
        <text:h text:outline-level="5" text:style-name="artikel_kop">Artikel 36e   (verstrekking aan Nederlandse politie, openbaar ministerie en bijzondere opsporingsdienst)
                              </text:h>
        <text:list text:style-name="list-style-69">
          <text:list-item text:start-value="1">
            <text:p text:style-name="list.start"> Politiegegevens kunnen worden verstrekt aan de verantwoordelijken, bedoeld in artikel 1, onder f, voor zover dat noodzakelijk
                                       is voor een goede uitoefening van de politietaak, bedoeld in artikel 36b, eerste lid, onder a, dan wel de politietaak in het
                                       Europese deel van Nederland.
                                    </text:p>
          </text:list-item>
          <text:list-item text:start-value="2">
            <text:p text:style-name="list.cont"> Politiegegevens kunnen worden verstrekt aan leden van het openbaar ministerie van het Europese deel van Nederland, voor zover
                                       zij deze behoeven in verband met hun gezag of zeggenschap over de politie of over andere personen of instanties die met de
                                       opsporing van strafbare feiten zijn belast, en voor de uitvoering van andere hen bij of krachtens de wet opgedragen taken.
                                    </text:p>
          </text:list-item>
          <text:list-item text:start-value="3">
            <text:p text:style-name="list.end"> Politiegegevens kunnen worden verstrekt aan opsporingsambtenaren die werkzaam zijn bij een bijzondere opsporingsdienst in
                                       het Europese deel van Nederland voor zover zij deze behoeven voor de vervulling van hun taak.
                                    </text:p>
          </text:list-item>
        </text:list>
        <text:h text:outline-level="5" text:style-name="artikel_kop">Artikel  36f  (toepasselijkheid Wet administratieve rechtspraak BES)
                              </text:h>
        <text:list text:style-name="list-style-70">
          <text:list-item text:start-value="1">
            <text:p text:style-name="list.start"> In afwijking van artikel 29 geldt een beslissing op een verzoek als bedoeld in artikel 25 of 28 gericht aan de verantwoordelijke,
                                       bedoeld in artikel 36b, eerste lid, onder b, als een beschikking als bedoeld in artikel 3 van de Wet administratieve rechtspraak
                                       BES.
                                    </text:p>
          </text:list-item>
          <text:list-item text:start-value="2">
            <text:p text:style-name="list.cont"> De artikelen 38 en 39 van de Wet bescherming persoonsgegevens BES zijn van overeenkomstige toepassing.
                                    </text:p>
          </text:list-item>
          <text:list-item text:start-value="3">
            <text:p text:style-name="list.end"> In procedures inzake beslissingen als bedoeld in het eerste lid waarbij de verantwoordelijke of onder zijn verantwoordelijkheid
                                       werkzame personen ingevolge artikel 37 van de Wet administratieve rechtspraak BES worden verplicht tot het geven van inlichtingen
                                       met betrekking tot politiegegevens die zijn te herleiden tot een informant als bedoeld in artikel 12, zevende lid, kan Onze
                                       Minister van Justitie beslissen dat hieraan geen uitvoering wordt gegeven. Artikel 29, vijfde lid, tweede en derde zin, is
                                       van overeenkomstige toepassing.
                                    </text:p>
          </text:list-item>
        </text:list>
        <text:h text:outline-level="5" text:style-name="artikel_kop">Artikel 36g (toezicht)
                              </text:h>
        <text:list text:style-name="list-style-71">
          <text:list-item text:start-value="1">
            <text:p text:style-name="list.start"> De Commissie van toezicht bescherming persoonsgegevens BES, bedoeld in artikel 44 van de Wet bescherming persoonsgegevens
                                       BES, ziet toe op de verwerking van politiegegevens in Bonaire, Sint Eustatius en Saba overeenkomstig het bij en krachtens
                                       deze wet bepaalde.
                                    </text:p>
          </text:list-item>
          <text:list-item text:start-value="2">
            <text:p text:style-name="list.end"> De artikelen 50 en 51 van de Wet bescherming persoonsgegevens BES zijn van overeenkomstige toepassing.
                                    </text:p>
          </text:list-item>
        </text:list>
        <text:h text:outline-level="5" text:style-name="artikel_kop">Artikel 83
                              </text:h>
        <text:p text:style-name="artikel">Deze wet treedt in werking op een bij koninklijk besluit te bepalen tijdstip.</text:p>
        <text:h text:outline-level="5" text:style-name="artikel_kop">Artikel 84
                              </text:h>
        <text:p text:style-name="artikel">Deze wet wordt aangehaald als: Veiligheidswet BES.</text:p>
      </text:section>
      <text:p text:style-name="slotformulering">Lasten en bevelen dat deze in het Staatsblad zal worden geplaatst en dat alle ministeries, autoriteiten, colleges en ambtenaren
                        wie zulks aangaat, aan de nauwkeurige uitvoering de hand zullen nemen.
                     </text:p>
      <text:p text:style-name="gegeven">Gegeven</text:p>
      <text:p text:style-name="ondertekening.end">De Minister van Binnenlandse Zaken en Koninkrijksrelaties,</text:p>
      <text:p text:style-name="ondertekening.end">De Minister van Justitie,</text:p>
      <text:p text:style-name="ondertekening.end">De Staatssecretaris van Binnenlandse Zaken en Koninkrijksrelaties,</text:p>
      <text:p text:style-name="tussenkop"><text:span text:style-name="tussenkop_vet">Transponeringstabel wetsvoorstel 32 207</text:span></text:p>
      <text:p text:style-name="table.fix"/>
      <table:table table:name="table.1" table:style-name="table.1">
        <table:table-column table:style-name="table.1.col1"/>
        <table:table-column table:style-name="table.1.col2"/>
        <table:table-header-rows>
          <table:table-row>
            <table:table-cell office:value-type="string">
              <text:p text:style-name="Table_20_Heading_Left">Oud</text:p>
            </table:table-cell>
            <table:table-cell office:value-type="string">
              <text:p text:style-name="Table_20_Heading_Left">Nieuw</text:p>
            </table:table-cell>
          </table:table-row>
        </table:table-header-rows>
        <table:table-row>
          <table:table-cell office:value-type="string">
            <text:p text:style-name="Table_20_Contents_Left">1 t/m 81</text:p>
          </table:table-cell>
          <table:table-cell office:value-type="string">
            <text:p text:style-name="Table_20_Contents_Left">idem</text:p>
          </table:table-cell>
        </table:table-row>
        <table:table-row>
          <table:table-cell office:value-type="string">
            <text:p text:style-name="Table_20_Contents_Left">81a</text:p>
          </table:table-cell>
          <table:table-cell office:value-type="string">
            <text:p text:style-name="Table_20_Contents_Left">82</text:p>
          </table:table-cell>
        </table:table-row>
        <table:table-row>
          <table:table-cell office:value-type="string">
            <text:p text:style-name="Table_20_Contents_Left">82</text:p>
          </table:table-cell>
          <table:table-cell office:value-type="string">
            <text:p text:style-name="Table_20_Contents_Left">83</text:p>
          </table:table-cell>
        </table:table-row>
        <table:table-row>
          <table:table-cell office:value-type="string">
            <text:p text:style-name="Table_20_Contents_Left">83</text:p>
          </table:table-cell>
          <table:table-cell office:value-type="string">
            <text:p text:style-name="Table_20_Contents_Left">84</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07,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