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 98
      <text:tab/>MOTIE VAN HET LID WASSENBERG 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constaterende dat door bewindspersonen in opeenvolgende kabinetten tientallen onderzoeksontheffingen voor de pulsvisserij zijn afgegeven, terwijl er slechts mondjesmaat wetenschappelijk onderzoek plaatsvond;</text:p>
      <text:p text:style-name="ifm_p_mt.3.76mm_ifm">constaterende dat de onderzoeksontheffingen in de praktijk gebruikt werden om commercieel te vissen;</text:p>
      <text:p text:style-name="ifm_p_mt.3.76mm_ifm">constaterende dat daarmee willens en wetens de regels zijn overtreden;</text:p>
      <text:p text:style-name="ifm_p_mt.3.76mm_ifm">overwegende dat het onverteerbaar is dat de samenleving en het mariene ecosysteem daarvoor opdraaien;</text:p>
      <text:p text:style-name="ifm_p_mt.3.76mm_ifm">keurt deze handelwijze ten zeerste af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01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01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van het Gemeenschappelijk Visserijbeleid; Motie; Motie van het lid Wassenberg over het afkeuren van de handelwijze</dc:title>
    <meta:user-defined meta:name="OVERHEIDop.ParlID/DC.identifier">kst-32201-98</meta:user-defined>
    <meta:user-defined meta:name="OVERHEIDop.ondernummer">98</meta:user-defined>
    <meta:user-defined meta:name="DCTERMS.W3CDTF/DCTERMS.available">2019-02-22</meta:user-defined>
    <meta:user-defined meta:name="OVERHEIDop.KamerstukTypen/DC.type">Motie</meta:user-defined>
    <meta:user-defined meta:name="OVERHEIDop.dossiernummer">32201</meta:user-defined>
    <meta:user-defined meta:name="OVERHEIDop.documenttitel">Motie van het lid Wassenberg over het afkeuren van de handelwijze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Motie; Motie van het lid Wassenberg over het afkeuren van de handelwijz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