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82
      <text:tab/>BRIEF VAN DE STAATSSECRETARIS VAN ECONOMISCHE ZAKEN</text:h>
      <text:p text:style-name="ifm_p_mt.3.76mm_ifm">Aan de Voorzitter van de Tweede Kamer der Staten-Generaal</text:p>
      <text:p text:style-name="ifm_p_mt.3.76mm_ifm">Den Haag, 29 april 2016</text:p>
      <text:p text:style-name="ifm_p_mt.3.76mm_ifm">Uw Kamer heeft aangegeven betrokken te willen zijn bij de consultatie over de Evaluatie van de prestaties van het Europees Visserijfonds 2007–2013 (EVF) en toekomstmogelijkheden voor het Europees fonds voor maritieme zaken en visserij (EFMZV) na 2020. Bij deze voldoe ik graag aan uw verzoek. Ik stuur u hierbij het standpunt van de Nederlandse regering<text:note text:id="ID-740206-d36e58" text:note-class="footnote"><text:note-citation text:label="1 ">1</text:note-citation><text:note-body><text:p text:style-name="ifm_p_font.normal_size.6.93pt_mt..5mm_indent.-0.1161in_mleft.0.1161in_ifm">Raadpleegbaar via www.tweedekamer.nl</text:p></text:note-body></text:note>.</text:p>
      <text:p text:style-name="ifm_p_mt.3.76mm_ifm">Consultaties zijn voor de Europese Commissie een manier om visies en ideeën over een bepaald onderwerp te verzamelen. Dit is meestal de eerste stap in een procedure waarbij wet- of regelgeving tot stand wordt gebracht. Burgers, bedrijven, organisaties en overheden worden uitgenodigd te reageren. Dit is een belangrijke mogelijkheid voor lidstaten om in een vroeg stadium richting te geven aan toekomstige Commissievoorstellen.</text:p>
      <text:p text:style-name="ifm_p_mt.3.76mm_ifm">Deze openbare raadpleging past in een evaluatie achteraf en gaat na of het operationele programma volgens het grote publiek effectief en efficiënt was en of het heeft bijgedragen tot de verwezenlijking van de doelstellingen en de hoofdbeginselen van de verordening inzake het Europees Visserijfonds. Ook wordt gepeild naar de mening van het grote publiek over de mogelijkheden voor de programmeringsperiode na 2020. De resultaten van de raadpleging zullen dienen als basis voor de effectbeoordeling van die programmeringsperiode na 2020.</text:p>
      <text:p text:style-name="ifm_p_mt.3.76mm_ifm">Ik heb de consultatie verstuurd naar de stakeholders van het Europees Visserijfonds. Het betreft een webapplicatie met meerkeuzevragen die de stakeholders rechtstreeks insturen naar de Europese Commissie: http://ec.europa.eu/dgs/maritimeaffairs_fisheries/consultations/eff-post-evaluation/index_en.htm.</text:p>
      <text:p text:style-name="ifm_p_ifm">Ik ben voornemens om de reactie van de Nederlandse regering op de consultatie vóór 18 mei 2016 (de sluitingsdatum van de consultatie) in te stu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01, nr. 82<text:tab/><text:page-number text:select-page="current"/></text:p>
      </style:footer>
    </style:master-page>
    <style:master-page xmlns:sdu-fn="http://schema.sdu.nl/2011/07/functions" style:name="Landscape" style:page-layout-name="landscape-margin-text">
      <style:footer>
        <text:p text:style-name="footer">Tweede Kamer, vergaderjaar 2015-2016, 32 20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Visserijbeleid; Brief regering; Consultatie Europees Visserijfonds</dc:title>
    <meta:user-defined meta:name="OVERHEIDop.ParlID/DC.identifier">kst-32201-82</meta:user-defined>
    <meta:user-defined meta:name="OVERHEIDop.ondernummer">82</meta:user-defined>
    <meta:user-defined meta:name="DCTERMS.W3CDTF/DCTERMS.available">2016-05-04</meta:user-defined>
    <meta:user-defined meta:name="OVERHEIDop.KamerstukTypen/DC.type">Brief</meta:user-defined>
    <meta:user-defined meta:name="OVERHEIDop.dossiernummer">32201</meta:user-defined>
    <meta:user-defined meta:name="OVERHEIDop.documenttitel">Consultatie Europees Visserijfonds</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Consultatie Europees Visserijfonds</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