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77
      <text:tab/>BRIEF VAN DE STAATSSECRETARIS VAN ECONOMISCHE ZAKEN</text:h>
      <text:p text:style-name="ifm_p_mt.3.76mm_ifm">Aan de Voorzitter van de Tweede Kamer der Staten-Generaal</text:p>
      <text:p text:style-name="ifm_p_mt.3.76mm_ifm">Den Haag, 1 juli 2015</text:p>
      <text:p text:style-name="ifm_p_mt.3.76mm_ifm">Hierbij bied ik u de EFMZV-brochure «Duurzaam vissen voor de markt» aan<text:note text:id="ID-54333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brochure is een samenvatting van het Operationeel Programma van het Europees Fonds voor Maritieme Zaken en Visserij (EFMZV). Op 18 maart jl. (Kamerstuk 32 201, nr. 75) heb ik u geïnformeerd over de inhoud van dit Operationeel Programma. In mijn brief van 4 juni 2015 (Kamerstuk 21 501-32, nr. 845) heb ik uw Kamer toegezegd om u deze brochure te sture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201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201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van het Gemeenschappelijk Visserijbeleid; Brief regering; Aanbieding EFMZV-brochure “Duurzaam vissen voor de markt”</dc:title>
    <meta:user-defined meta:name="OVERHEIDop.ParlID/DC.identifier">kst-32201-77</meta:user-defined>
    <meta:user-defined meta:name="OVERHEIDop.ondernummer">77</meta:user-defined>
    <meta:user-defined meta:name="DCTERMS.W3CDTF/DCTERMS.available">2015-07-06</meta:user-defined>
    <meta:user-defined meta:name="OVERHEIDop.KamerstukTypen/DC.type">Brief</meta:user-defined>
    <meta:user-defined meta:name="OVERHEIDop.dossiernummer">32201</meta:user-defined>
    <meta:user-defined meta:name="OVERHEIDop.documenttitel">Aanbieding EFMZV-brochure “Duurzaam vissen voor de markt”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Brief regering; Aanbieding EFMZV-brochure “Duurzaam vissen voor de markt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